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acob Cremer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711</text:p>
            <text:p text:style-name="common-al">Datum indiening: 31 juli 2015</text:p>
            <text:p text:style-name="common-al">Omschrijving: Het realiseren van een dakterras</text:p>
            <text:p text:style-name="tussenkopcur">
            <text:span text:style-name="nadrukvet">Adres: Jacob Cremerstraat 101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88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cob Cremerstraat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88</meta:user-defined>
    <meta:user-defined meta:name="OVERHEIDop.GmbID/DC.identifier">gmb-2015-7488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DC 101</meta:user-defined>
    <meta:user-defined meta:name="OVERHEIDop.woonplaats">Arnhem</meta:user-defined>
    <meta:user-defined meta:name="OVERHEIDop.straatnaam">Jacob Crem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01 444711</meta:user-defined>
    <meta:user-defined meta:name="OVERHEIDop.versieInformatie"/>
  </office:meta>
</office:document-meta>
</file>