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anzestraat 42, 50, 54, 56, 60, 66, 68, 70 t/m 76 (e), 80, 82, 82A, 84, 86, 88,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90</text:p>
            <text:p text:style-name="common-al">Datum indiening: 22 juli 2015</text:p>
            <text:p text:style-name="common-al">Omschrijving: Wijziging logo van het winkelcentrum</text:p>
            <text:p text:style-name="tussenkopcur">
            <text:span text:style-name="nadrukvet">Adres: Hanzestraat 42, 50, 54, 56, 60, 66, 68, 70 t/m 76 (e), 80, 82, 82A, 84, 86, 88, 88A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anzestraat 42, 50, 54, 56, 60, 66, 68, 70 t/m 76 (e), 80, 82, 82A, 84, 86, 88,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6</meta:user-defined>
    <meta:user-defined meta:name="OVERHEIDop.GmbID/DC.identifier">gmb-2015-7488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N 42</meta:user-defined>
    <meta:user-defined meta:name="OVERHEIDop.woonplaats">Arnhem</meta:user-defined>
    <meta:user-defined meta:name="OVERHEIDop.straatnaam">Hanzestraat</meta:user-defined>
    <meta:user-defined meta:name="OVERHEID.PostcodeHuisnummer/OVERHEIDop.postcodeHuisnummer">6826MP 88a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83 443990</meta:user-defined>
    <meta:user-defined meta:name="OVERHEID.EPSG28992/DC.spatial">193840 444059</meta:user-defined>
    <meta:user-defined meta:name="OVERHEIDop.versieInformatie"/>
  </office:meta>
</office:document-meta>
</file>