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Grote Oord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631</text:p>
            <text:p text:style-name="common-al">Datum indiening: 29 juli 2015</text:p>
            <text:p text:style-name="common-al">Omschrijving: Vervangen bestaande binnenwanden toiletvoorzieningen en verdiepingstrap demonteren systeemplafond en diverse schilderwerkzaamheden</text:p>
            <text:p text:style-name="tussenkopcur">
            <text:span text:style-name="nadrukvet">Adres: Grote Oord 12 </text:span>
          </text:p>
            <text:p text:style-name="common-al">Activiteiten: Bouwen, Monumenten Gem. of Prov. Verordenin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88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8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8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Grote Oord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85</meta:user-defined>
    <meta:user-defined meta:name="OVERHEIDop.GmbID/DC.identifier">gmb-2015-7488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A 12</meta:user-defined>
    <meta:user-defined meta:name="OVERHEIDop.woonplaats">Arnhem</meta:user-defined>
    <meta:user-defined meta:name="OVERHEIDop.straatnaam">Grote oor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63 443836</meta:user-defined>
    <meta:user-defined meta:name="OVERHEIDop.versieInformatie"/>
  </office:meta>
</office:document-meta>
</file>