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Grensweg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3327</text:p>
            <text:p text:style-name="common-al">Datum indiening: 27 juli 2015</text:p>
            <text:p text:style-name="common-al">Omschrijving: De wand tussen de woonkamer en de keuken slopen en afwerken</text:p>
            <text:p text:style-name="tussenkopcur">
            <text:span text:style-name="nadrukvet">Adres: Grensweg 61 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</text:span>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74884</text:span><text:line-break/><text:date style:data-style-name="dag" text:fixed="true" text:date-value="2015-08-13"/><text:line-break/><text:date style:data-style-name="jaar" text:fixed="true" text:date-value="2015-08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884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884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Grensweg 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3</meta:user-defined>
    <meta:user-defined meta:name="OVERHEIDop.publicationIssue">74884</meta:user-defined>
    <meta:user-defined meta:name="OVERHEIDop.GmbID/DC.identifier">gmb-2015-74884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3JH 61</meta:user-defined>
    <meta:user-defined meta:name="OVERHEIDop.woonplaats">Arnhem</meta:user-defined>
    <meta:user-defined meta:name="OVERHEIDop.straatnaam">Grens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3113 446261</meta:user-defined>
    <meta:user-defined meta:name="OVERHEIDop.versieInformatie"/>
  </office:meta>
</office:document-meta>
</file>