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Emma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597</text:p>
            <text:p text:style-name="common-al">Datum indiening: 30 juli 2015</text:p>
            <text:p text:style-name="common-al">Omschrijving: Uitbouw balkons boven en benedenwoning</text:p>
            <text:p text:style-name="tussenkopcur">
            <text:span text:style-name="nadrukvet">Adres: Emmastraat 6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81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81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Emmastraat 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81</meta:user-defined>
    <meta:user-defined meta:name="OVERHEIDop.GmbID/DC.identifier">gmb-2015-74881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HE 6 3</meta:user-defined>
    <meta:user-defined meta:name="OVERHEIDop.woonplaats">Arnhem</meta:user-defined>
    <meta:user-defined meta:name="OVERHEIDop.straatnaam">Emma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756 443996</meta:user-defined>
    <meta:user-defined meta:name="OVERHEIDop.versieInformatie"/>
  </office:meta>
</office:document-meta>
</file>