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r. Joop den Uylsingel, perceelnummer 7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552</text:p>
            <text:p text:style-name="common-al">Datum indiening: 29 juli 2015</text:p>
            <text:p text:style-name="common-al">Omschrijving: Het bouwen van een tandartsenpraktijk Arnhem </text:p>
            <text:p text:style-name="tussenkopcur">
            <text:span text:style-name="nadrukvet">Adres: Dr. Joop den Uylsingel, perceelnummer 7446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8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. Joop den Uylsingel, perceelnummer 7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80</meta:user-defined>
    <meta:user-defined meta:name="OVERHEIDop.GmbID/DC.identifier">gmb-2015-7488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GS 40</meta:user-defined>
    <meta:user-defined meta:name="OVERHEIDop.woonplaats">Arnhem</meta:user-defined>
    <meta:user-defined meta:name="OVERHEIDop.straatnaam">Dr. Joop den Uyl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654 439748</meta:user-defined>
    <meta:user-defined meta:name="OVERHEIDop.versieInformatie"/>
  </office:meta>
</office:document-meta>
</file>