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ontwerpbesluit voor het project  ‘Uiterwaardvergraving Meinerswijk – hoogwatervluchtplaa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htergrond</text:span>
          </text:p>
            <text:p text:style-name="common-al">Ten gevolge van de hoogwatersituaties van 1993 en 1995 heeft de regering in 2006 besloten dat de hoogwaterveiligheid in het rivierengebied moet worden vergroot. Tegelijkertijd wordt een bijdrage geleverd aan het verbeteren van de ruimtelijke kwaliteit van het rivierengebied. Hiervoor zijn meer dan 30 maatregelen opgesteld, vastgelegd in de Planologische Kernbeslissing Ruimte voor de Rivier, die uiterlijk in 2015 moeten zijn afgerond. Het project ‘Uiterwaardvergraving Meinerswijk’ maakt deel uit van dit programma. </text:p>
            <text:p text:style-name="tussenkopcur">
            <text:span text:style-name="nadrukvet">Ter inzagelegging ontwerpbesl</text:span>
            <text:span text:style-name="nadrukvet">uit</text:span>
          </text:p>
            <text:p text:style-name="common-al">Ten behoeve van de realisatie van een hoogwatervluchtplaats ligt  vanaf donderdag 20 augustus 2015 tot en met woensdag 30 september 2015 het volgende ontwerpbesluit ter inzage:</text:p>
            <text:p text:style-name="common-al">-Omgevingsvergunning voor de aanleg van een hoogwatervluchtplaats op grond van de Wabo van de gemeente Arnhem.</text:p>
            <text:p text:style-name="common-al">Bij de voorbereiding van de besluiten die nodig zijn voor de uitvoering van project ‘Uiterwaardvergraving Meinerswijk’ is gekozen voor toepassing van de provinciale coördinatieregeling bedoeld in artikel 3.33, eerste lid, onder a en b, Wro. Het toepassen van genoemde coördinatieregeling heeft mede tot doel dat de bekendmaking van (ontwerp) besluiten, de gelegenheid tot het naar voren brengen van zienswijzen daarop en het indienen van beroep daartegen voor de verschillende besluiten gelijktijdig plaats heeft.</text:p>
            <text:p text:style-name="common-al">De ontwerp-omgevingsvergunning heeft van donderdag 18 juni 2015 tot en met woensdag 29 juli ter inzage gelegen. Er zijn geen zienswijzen ingediend tegen het ontwerp-besluit.</text:p>
            <text:p text:style-name="tussenkopcur">
            <text:span text:style-name="nadrukvet">Hoe komt u aan meer informatie?</text:span>
          </text:p>
            <text:p text:style-name="common-al">Op de volgende locaties kunnen alle stukken op werkdagen en op de daar gebruikelijke openingstijden worden ingezien:</text:p>
            <text:list text:style-name="id1-3-2-1-1-10">
              <text:list-item text:style-override="id1-3-2-1-1-10-1">
                <text:number>•</text:number>
                <text:p text:style-name="al">Stadhuis van de Gemeente Arnhem, Koningstraat 38 te Arnhem;</text:p>
              </text:list-item>
              <text:list-item text:style-override="id1-3-2-1-1-10-2">
                <text:number>•</text:number>
                <text:p text:style-name="al">Provinciehuis Gelderland, Eusebiusplein 1a te Arnhem.</text:p>
              </text:list-item>
            </text:list>
            <text:p text:style-name="common-al">Het besluit is ook te zien en te downloaden via de website www.coordinatiegelderland.nl. Ga hiervoor naar het project ‘Meinerswijk’  klik ‘Vergunningen’  klik ‘Cluster 5 Hoogwatervluchtplaats’. </text:p>
            <text:p text:style-name="common-al">Heeft u inhoudelijk vragen of wilt u nadere informatie over het project, dan kunt u terecht bij de aannemerscombinatie GMB-Van Oord, Projectmanager Meinerswijk de heer J. Verstraaten (T 088 - 826 2436). </text:p>
            <text:p text:style-name="common-al">Heeft u vragen over de procedure, dan kunt u terecht bij de provincie Gelderland, Coördinator Procedures Meinerswijk, de heer A.M. Kwakkernaat (T 06 – 22 47 30 05).</text:p>
            <text:p text:style-name="tussenkopcur">
            <text:span text:style-name="nadrukvet">Beroep instellen</text:span>
          </text:p>
            <text:p text:style-name="common-al">Het definitieve besluit ligt voor zes weken ter inzage. Belanghebbenden kunnen in die periode bij de Afdeling bestuursrechtspraak van de Raad van State beroep instellen. Deze Afdeling beslist in eerste en enige instantie over de ingestelde beroepen.</text:p>
            <text:p text:style-name="common-al">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Beroepsschriften dienen onder vermelding van ‘Definitieve besluiten RvR Meinerswijk – Hoogwatervluchtplaats’ gericht te zijn aan: </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list text:style-name="id1-3-2-1-1-22">
              <text:list-item text:style-override="id1-3-2-1-1-22-1">
                <text:number>a)</text:number>
                <text:p text:style-name="al">Uw naam en adres;</text:p>
              </text:list-item>
              <text:list-item text:style-override="id1-3-2-1-1-22-2">
                <text:number>b)</text:number>
                <text:p text:style-name="al">De dagtekening;</text:p>
              </text:list-item>
              <text:list-item text:style-override="id1-3-2-1-1-22-3">
                <text:number>c)</text:number>
                <text:p text:style-name="al">Een omschrijving van het besluit waartegen het beroep is gericht;</text:p>
              </text:list-item>
              <text:list-item text:style-override="id1-3-2-1-1-22-4">
                <text:number>d)</text:number>
                <text:p text:style-name="al">De redenen waarom u zich niet met het besluit kunt verenigen.</text:p>
              </text:list-item>
            </text:list>
            <text:p text:style-name="tussenkopcur">
            <text:span text:style-name="nadrukvet">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tussenkopcur">
            <text:span text:style-name="nadrukvet">Crisis- en herstelwet</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 </text:p>
            <text:p text:style-name="common-al">Arnhem</text:p>
            <text:p text:style-name="tussenkopcur">
            <text:span text:style-name="nadrukvet">Zaaknummer </text:span>
            <text:span text:style-name="nadrukvet">2012-000984</text:span>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87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7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7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voor het project  ‘Uiterwaardvergraving Meinerswijk – hoogwatervlucht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878</meta:user-defined>
    <meta:user-defined meta:name="OVERHEIDop.GmbID/DC.identifier">gmb-2015-74878</meta:user-defined>
    <meta:user-defined meta:name="OVERHEID.Gemeente/DC.creator">Arnhem</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A 23</meta:user-defined>
    <meta:user-defined meta:name="OVERHEIDop.woonplaats">Arnhem</meta:user-defined>
    <meta:user-defined meta:name="OVERHEIDop.straatnaam">Meijnersw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572 443869</meta:user-defined>
    <meta:user-defined meta:name="OVERHEIDop.versieInformatie"/>
  </office:meta>
</office:document-meta>
</file>