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op de heffing en invordering van Leges Vlissingen 2015. </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zen het voorstel van het college van burgemeester en wethouders; </text:p>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verordening op de heffing en invordering van Leges Vlissingen 2015.</text:span>
            <text:span text:style-name="nadrukvet"/>
          </text:p>
            <text:p text:style-name="al">
            <text:span text:style-name="nadrukvet"/>
          </text:p>
            <text:p text:style-name="al"/>
            <text:p text:style-name="al">
            <text:span text:style-name="nadrukvet">
              <text:span text:style-name="nadrukvet">
                <text:span text:style-name="nadrukondlijn">Artikel A. Toevoeging artikel tarieventabel van de leges verordening</text:span>
              </text:span>
            </text:span>
          </text:p>
            <text:p text:style-name="al"/>
            <text:p text:style-name="al">1.1.2.1 Het tarief voor de voltrekking van een huwelijk of registratie van een partnerschap of de omzetting van een geregistreerd partnerschap in een huwelijk zonder ceremonie in “De Boeg” van het gemeentehuis te Vlissingen op werkdagen bedraagt<text:span text:style-name="nadrukvet"> € </text:span>100,00 </text:p>
            <text:p text:style-name="al">
            <text:span text:style-name="nadrukvet"/>
          </text:p>
            <text:p text:style-name="al"/>
            <text:p text:style-name="al">
            <text:span text:style-name="nadrukondlijn">
              <text:span text:style-name="nadrukvet">Artikel B. Inwerkingtreding. </text:span>
            </text:span>
          </text:p>
            <text:p text:style-name="al"/>
            <text:p text:style-name="al">1. De gewijzigde tarieventabel treedt in werking met ingang van de eerste dag na die van bekendmaking. </text:p>
            <text:p text:style-name="al">2. De datum van ingang van heffing is 17 juli 2015.</text:p>
            <text:p text:style-name="al"/>
            <text:p text:style-name="al"/>
            <text:p text:style-name="al">vastgesteld bij collegebesluit van 17 juli 2015</text:p>
            <text:p text:style-name="al"/>
            <text:p text:style-name="al"/>
            <text:p text:style-name="al">De secretaris, De burgemeester </text:p>
            <text:p text:style-name="al"/>
            <text:p text:style-name="al">mr. drs. ing. M. van Vliet, A.M. Demmers-van der Geest</text:p>
            <text:list text:style-name="id1-3-2-1-1-29">
              <text:list-item text:style-override="id1-3-2-1-1-29-1">
                <text:number/>
                <text:p text:style-name="al"/>
              </text:list-item>
            </text:list>
            <text:list text:style-name="id1-3-2-1-1-30">
              <text:list-item text:style-override="id1-3-2-1-1-30-1">
                <text:number/>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87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op de heffing en invordering van Leges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77</meta:user-defined>
    <meta:user-defined meta:name="OVERHEIDop.GmbID/DC.identifier">gmb-2015-74877</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7-17</meta:user-defined>
    <meta:user-defined meta:name="OVERHEID.Gemeente/DC.spatial">Vlissingen</meta:user-defined>
    <meta:user-defined meta:name="OVERHEIDop.versieInformatie"/>
  </office:meta>
</office:document-meta>
</file>