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urgemeester Matsersingel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403</text:p>
            <text:p text:style-name="common-al">Datum indiening: 28 juli 2015</text:p>
            <text:p text:style-name="common-al">Omschrijving: Plaatsen stmr doosletters en baniermast aan pand</text:p>
            <text:p text:style-name="tussenkopcur">
            <text:span text:style-name="nadrukvet">Adres: Burgemeester Matsersingel 200</text:span>
          </text:p>
            <text:p text:style-name="common-al">Activiteiten: Bouwen, Reclame (Art. 2.2 lid 1h,1i Wabo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7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 Matsersingel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76</meta:user-defined>
    <meta:user-defined meta:name="OVERHEIDop.GmbID/DC.identifier">gmb-2015-7487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NZ</meta:user-defined>
    <meta:user-defined meta:name="OVERHEIDop.woonplaats">Arnhem</meta:user-defined>
    <meta:user-defined meta:name="OVERHEIDop.straatnaam">Burgemeester Matser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728 440834</meta:user-defined>
    <meta:user-defined meta:name="OVERHEIDop.versieInformatie"/>
  </office:meta>
</office:document-meta>
</file>