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aarlem, Mandatering De Jeugd &amp; Gezinsbeschermers.</text:p>
      <text:section text:name="zakelijke-mededeling_id1-3-2" text:style-name="zakelijke-mededeling">
        <text:section text:name="zakelijke-mededeling-tekst_id1-3-2-1" text:style-name="zakelijke-mededeling-tekst">
          <text:section text:name="tekst_id1-3-2-1-1" text:style-name="tekst">
            <text:p text:style-name="common-al">Het college van Haarlem maakt hierbij bekend dat zij in haar vergadering van 7 juli 2015 heeft besloten:</text:p>
            <text:p text:style-name="common-al"/>
            <text:p text:style-name="common-al">in te stemmen met een aangepast mandateringsbesluit ten aanzien van De Jeugd &amp; Gezinsbeschermers, gevestigd in Haarlem aan de Diakenhuisweg 19.</text:p>
            <text:p text:style-name="common-al"/>
            <text:p text:style-name="common-al">Het aangepaste mandateringsbesluit luidt als volgt:</text:p>
            <text:p text:style-name="common-al">Het college van burgemeester en wethouders van de gemeente Haarlem verleent aan de gecertificeerde instelling (GI) De Jeugd - &amp; Gezinsbeschermers, gevestigd te Haarlem aan de Diakenhuisweg 19 (2033 AP), Postbus 5247 (2000 CE), mandaat om namens het college op grond van artikel 6.1.2 vijfde lid van de Jeugdwet te bepalen dat een voorziening op het gebied van jeugdhulp en verblijf niet zijnde verblijf bij een pleegouder op vrijwillige basis nodig is en kan worden verleend mits aan de overige voorwaarden die de wet daarvoor stelt kan worden voldaan. </text:p>
            <text:p text:style-name="common-al">Dit mandaat omvat tevens alle handelingen die noodzakelijk zijn om deze beslissing te kunnen effectueren, waaronder in ieder geval begrepen: </text:p>
            <text:list text:style-name="id1-3-2-1-1-8">
              <text:list-item text:style-override="id1-3-2-1-1-8-1">
                <text:number>a.</text:number>
                <text:p text:style-name="al">het indienen van een verzoek aan de kinderrechter als bedoeld in artikel 6.1.8 van de Jeugdwet</text:p>
              </text:list-item>
              <text:list-item text:style-override="id1-3-2-1-1-8-2">
                <text:number>b.</text:number>
                <text:p text:style-name="al">het zorg dragen voor een instemmende verklaring van een gekwalificeerde gedragswetenschapper als bedoeld in artikel 6.1.2. zesde lid Jeugdwet.</text:p>
                <text:p text:style-name="al"/>
              </text:list-item>
            </text:list>
            <text:p text:style-name="common-al">Deze mandaatverlening geldt voor onbepaalde tijd en eindigt wanneer het college dit besluit intrekt. </text:p>
            <text:p text:style-name="common-al">Deze mandaatverlening vervangt de mandaatverlening aan de GI De Jeugd- &amp; Gezinsbeschermers zoals laatstelijk aangepast op 16 juni 2015. </text:p>
            <text:p text:style-name="common-al"/>
            <text:p text:style-name="last-al">Bijlage: instemmingsverklaring als bedoeld in artikel 10:4 van de Algemene wet bestuursrecht van de Jeugd &amp; Gezinsbescherm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87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7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7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Mandatering De Jeugd &amp; Gezinsbescherm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75</meta:user-defined>
    <meta:user-defined meta:name="OVERHEIDop.GmbID/DC.identifier">gmb-2015-74875</meta:user-defined>
    <meta:user-defined meta:name="OVERHEID.Gemeente/DC.creator">Haarlem</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21777</meta:user-defined>
    <meta:user-defined meta:name="OVERHEID.EPSG28992/DC.spatial">103855 488410</meta:user-defined>
    <meta:user-defined meta:name="OVERHEIDop.versieInformatie"/>
  </office:meta>
</office:document-meta>
</file>