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Boulevard Heuvelink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089</text:p>
            <text:p text:style-name="common-al">Datum indiening: 17 juli 2015</text:p>
            <text:p text:style-name="common-al">Omschrijving: Aanvraag splitsingsvergunning</text:p>
            <text:p text:style-name="tussenkopcur">
            <text:span text:style-name="nadrukvet">Adres: Boulevard Heuvelink 121</text:span>
         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866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6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6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oulevard Heuvelink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66</meta:user-defined>
    <meta:user-defined meta:name="OVERHEIDop.GmbID/DC.identifier">gmb-2015-7486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KG 1 28</meta:user-defined>
    <meta:user-defined meta:name="OVERHEIDop.woonplaats">Arnhem</meta:user-defined>
    <meta:user-defined meta:name="OVERHEIDop.straatnaam">Boulevard Heuvelin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393 443469</meta:user-defined>
    <meta:user-defined meta:name="OVERHEIDop.versieInformatie"/>
  </office:meta>
</office:document-meta>
</file>