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besluit opneming van het gegev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text:span text:style-name="nadrukvet">De heer S. </text:span><text:span text:style-name="nadrukvet">Ait</text:span><text:span text:style-name="nadrukvet"> Ba</text:span><text:span text:style-name="nadrukvet">ha</text:span><text:span text:style-name="nadrukvet">, geboren op 25-07-1987 per 20 juli 2015. </text:span></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4863</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63</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63</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opneming van het gegev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863</meta:user-defined>
    <meta:user-defined meta:name="OVERHEIDop.GmbID/DC.identifier">gmb-2015-7486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overheidsinformatie</meta:user-defined>
    <meta:user-defined meta:name="OVERHEID.Gemeente/DCTERMS.publisher">Sittard-Geleen</meta:user-defined>
    <meta:user-defined meta:name="OVERHEID.Gemeente/DC.spatial">Sittard-Geleen</meta:user-defined>
    <meta:user-defined meta:name="OVERHEIDop.versieInformatie"/>
  </office:meta>
</office:document-meta>
</file>