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A.R. Cary, geboren op 29-07-1992 is per 20 juli 2015 geëmigreerd naar Grootbrittanieë. </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486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62</meta:user-defined>
    <meta:user-defined meta:name="OVERHEIDop.GmbID/DC.identifier">gmb-2015-748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