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activiteitenbesluit veranderen inrichting Hof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			Hofstraat 2, 7001 CD Doetinchem</text:p>
            <text:p text:style-name="common-al">Omschrijving: 	veranderen van de inrichting</text:p>
            <text:p text:style-name="common-al">Dossiernummer: 15zk017389</text:p>
            <text:p text:style-name="common-al">Datum verzending: 10 augustus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4859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5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59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activiteitenbesluit veranderen inrichting Hof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74859</meta:user-defined>
    <meta:user-defined meta:name="OVERHEIDop.GmbID/DC.identifier">gmb-2015-74859</meta:user-defined>
    <meta:user-defined meta:name="OVERHEID.Gemeente/DC.creator">Doetinchem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CD 2</meta:user-defined>
    <meta:user-defined meta:name="OVERHEIDop.woonplaats">Doetinchem</meta:user-defined>
    <meta:user-defined meta:name="OVERHEIDop.straatnaam">Hof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821 442506</meta:user-defined>
    <meta:user-defined meta:name="OVERHEIDop.versieInformatie"/>
  </office:meta>
</office:document-meta>
</file>