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112 Burgemeester Panislaan 17 B te Berkel-Enschot, kappen van 5 bomen, 8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3 - Z-HZ_WABO-2015-02112 - I - Burgemeester Panislaan 17 B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85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112 Burgemeester Panislaan 17 B te Berkel-Enschot, kappen van 5 bomen, 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56</meta:user-defined>
    <meta:user-defined meta:name="OVERHEIDop.GmbID/DC.identifier">gmb-2015-748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D 17</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1</meta:user-defined>
    <meta:user-defined meta:name="xs:date/OVERHEIDop.einddatum">2015-08-13</meta:user-defined>
    <meta:user-defined meta:name="OVERHEID.EPSG28992/DC.spatial">137807 398539</meta:user-defined>
    <meta:user-defined meta:name="OVERHEIDop.versieInformatie"/>
  </office:meta>
</office:document-meta>
</file>