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5 Hasseltstraat 259 te Tilburg, kappen van 1 boom, 9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3 - Z-HZ_WABO-2015-02115 - I - Hasseltstraat 25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85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5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5 Hasseltstraat 259 te Tilburg, kappen van 1 boom, 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55</meta:user-defined>
    <meta:user-defined meta:name="OVERHEIDop.GmbID/DC.identifier">gmb-2015-748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L 259</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1</meta:user-defined>
    <meta:user-defined meta:name="xs:date/OVERHEIDop.einddatum">2015-08-13</meta:user-defined>
    <meta:user-defined meta:name="OVERHEID.EPSG28992/DC.spatial">133285 397828</meta:user-defined>
    <meta:user-defined meta:name="OVERHEIDop.versieInformatie"/>
  </office:meta>
</office:document-meta>
</file>