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340 Jellinghausstraat 26 te Tilburg, opsplitsen van een bestaand bedrijfspand in drie verschillende bedrijfsruimten, verzonden 11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13 - Z-HZ_WABO-2015-01340 - B - Jellinghausstraat 2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4854</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54</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54</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340 Jellinghausstraat 26 te Tilburg, opsplitsen van een bestaand bedrijfspand in drie verschillende bedrijfsruimten, verzonden 11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854</meta:user-defined>
    <meta:user-defined meta:name="OVERHEIDop.GmbID/DC.identifier">gmb-2015-7485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Z 26</meta:user-defined>
    <meta:user-defined meta:name="OVERHEIDop.woonplaats">Tilburg</meta:user-defined>
    <meta:user-defined meta:name="OVERHEIDop.straatnaam">Jellinghau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11</meta:user-defined>
    <meta:user-defined meta:name="xs:date/OVERHEIDop.einddatum">2015-08-13</meta:user-defined>
    <meta:user-defined meta:name="OVERHEID.EPSG28992/DC.spatial">131828 400481</meta:user-defined>
    <meta:user-defined meta:name="OVERHEIDop.versieInformatie"/>
  </office:meta>
</office:document-meta>
</file>