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verbouwen van het pand Rekhem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ekhemseweg 18, 7004 GL Doetinchem</text:p>
            <text:p text:style-name="common-al">Omschrijving:		verbouwen van het pand</text:p>
            <text:p text:style-name="common-al">Dossiernummer:	20150349</text:p>
            <text:p text:style-name="common-al">Datum verzending:	11 augustus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85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5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5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bouwen van het pand Rek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852</meta:user-defined>
    <meta:user-defined meta:name="OVERHEIDop.GmbID/DC.identifier">gmb-2015-74852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