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82 Broekhovenseweg 297 te Tilburg, vergroten van de woning door middel van een opbouw, verzonden 1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3 - Z-HZ_WABO-2015-01682 - B - Broekhovenseweg 29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85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82 Broekhovenseweg 297 te Tilburg, vergroten van de woning door middel van een opbouw, verzonden 1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51</meta:user-defined>
    <meta:user-defined meta:name="OVERHEIDop.GmbID/DC.identifier">gmb-2015-748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CD 297</meta:user-defined>
    <meta:user-defined meta:name="OVERHEIDop.woonplaats">Tilburg</meta:user-defined>
    <meta:user-defined meta:name="OVERHEIDop.straatnaam">Broekho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1</meta:user-defined>
    <meta:user-defined meta:name="xs:date/OVERHEIDop.einddatum">2015-08-13</meta:user-defined>
    <meta:user-defined meta:name="OVERHEID.EPSG28992/DC.spatial">134779 394853</meta:user-defined>
    <meta:user-defined meta:name="OVERHEIDop.versieInformatie"/>
  </office:meta>
</office:document-meta>
</file>