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008 Bredaseweg thv nummer 328  te Tilburg, kappen van 6 bomen, verzonden 1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3 - Z-HZ_WABO-2015-02008 - B - Bredaseweg thv nummer 3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008 Bredaseweg thv nummer 328  te Tilburg, kappen van 6 bomen, verzonden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0</meta:user-defined>
    <meta:user-defined meta:name="OVERHEIDop.GmbID/DC.identifier">gmb-2015-748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E 328</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1</meta:user-defined>
    <meta:user-defined meta:name="xs:date/OVERHEIDop.einddatum">2015-08-13</meta:user-defined>
    <meta:user-defined meta:name="OVERHEIDop.externeBijlage">exb-2015-21773</meta:user-defined>
    <meta:user-defined meta:name="OVERHEID.EPSG28992/DC.spatial">132486 396425</meta:user-defined>
    <meta:user-defined meta:name="OVERHEIDop.versieInformatie"/>
  </office:meta>
</office:document-meta>
</file>