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– Oude-Tonge, Suisendijk 14-34: uitbreiden recreatiewoning, verzenddatum: 16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485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– Oude-Tonge, Suisendijk 14-34: uitbreiden recreatiewoning, verzenddatum: 16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485</meta:user-defined>
    <meta:user-defined meta:name="OVERHEIDop.GmbID/DC.identifier">gmb-2015-748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S 14 44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488 411340</meta:user-defined>
    <meta:user-defined meta:name="OVERHEIDop.versieInformatie"/>
  </office:meta>
</office:document-meta>
</file>