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PV-kennisgeving - August Janssenweg 34 – 22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15 een kennisgeving ontvangen. Het betreft een kennisgeving voor het houden van een festiviteit op grond van de Algemene plaatselijke verordening Baarn 2012. De festiviteit zal plaatsvinden op 22 augustus 2015 (van 20.30 uur tot 1.00 uur) in de tuin aan de August Janssenweg 34 in Baarn. De kennisgeving is geaccepteerd. Gedurende deze periode kan enige mate van geluidsoverlast plaatsvinden. Voor meer informatie kunt u contact opnemen met de heer W.G. Stolp, telefoonnummer 035-548 16 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483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3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3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PV-kennisgeving - August Janssenweg 34 – 2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37</meta:user-defined>
    <meta:user-defined meta:name="OVERHEIDop.GmbID/DC.identifier">gmb-2015-74837</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RX 34</meta:user-defined>
    <meta:user-defined meta:name="OVERHEIDop.woonplaats">Baarn</meta:user-defined>
    <meta:user-defined meta:name="OVERHEIDop.straatnaam">August Janssenweg</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xs:date/OVERHEIDop.startdatum">2015-08-22</meta:user-defined>
    <meta:user-defined meta:name="xs:date/OVERHEIDop.einddatum">2015-08-23</meta:user-defined>
    <meta:user-defined meta:name="OVERHEID.EPSG28992/DC.spatial">149435 469095</meta:user-defined>
    <meta:user-defined meta:name="OVERHEIDop.versieInformatie"/>
  </office:meta>
</office:document-meta>
</file>