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PV-kennisgeving - Amsterdamsestraatweg 51 (Scoutingcentrum Buitenzorg) – 23 t/m 26 august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li 2015 een kennisgeving ontvangen. Het betreft een aanvraag voor incidentele festiviteiten op grond van de Algemene plaatselijke verordening Baarn 2012 en het Besluit algemene regels voor inrichtingen milieubeheer. De kennisgeving is geaccepteerd. Gedurende een periode kan enige mate van geluidsoverlast plaatsvinden. De geluidruimte is van toepassing op de hierna aangegeven dagen en tijden: zondag 23 augustus van 18.00 tot 00.00 uur; maandag 24 augustus van 8.30 tot 00.00 uur;  dinsdag 25 augustus van 8.30 tot 00.00 uur; woensdag 26 augustus van 8.30 tot 10.00 uur. Voor meer informatie kunt u contact opnemen met de heer W.G. Stolp, telefoonnummer 035-548 16 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483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PV-kennisgeving - Amsterdamsestraatweg 51 (Scoutingcentrum Buitenzorg) – 23 t/m 26 august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34</meta:user-defined>
    <meta:user-defined meta:name="OVERHEIDop.GmbID/DC.identifier">gmb-2015-74834</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A 51</meta:user-defined>
    <meta:user-defined meta:name="OVERHEIDop.woonplaats">Baarn</meta:user-defined>
    <meta:user-defined meta:name="OVERHEIDop.straatnaam">Amsterdamsestraatweg</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8-23</meta:user-defined>
    <meta:user-defined meta:name="xs:date/OVERHEIDop.einddatum">2015-08-26</meta:user-defined>
    <meta:user-defined meta:name="OVERHEID.EPSG28992/DC.spatial">146704 469666</meta:user-defined>
    <meta:user-defined meta:name="OVERHEIDop.versieInformatie"/>
  </office:meta>
</office:document-meta>
</file>