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2-3-2-3">
      <text:list-level-style-bullet text:bullet-char="•" text:level="1">
        <style:list-level-properties text:min-label-width="10mm"/>
      </text:list-level-style-bullet>
    </text:list-style>
    <text:list-style style:name="id1-3-2-1-1-70-2-3-2-3-1">
      <text:list-level-style-bullet text:bullet-char="•" text:level="1">
        <style:list-level-properties text:min-label-width="10mm"/>
      </text:list-level-style-bullet>
    </text:list-style>
    <text:list-style style:name="id1-3-2-1-1-70-2-3-2-3-2">
      <text:list-level-style-bullet text:bullet-char="•" text:level="1">
        <style:list-level-properties text:min-label-width="10mm"/>
      </text:list-level-style-bullet>
    </text:list-style>
    <text:list-style style:name="id1-3-2-1-1-70-2-3-2-3-3">
      <text:list-level-style-bullet text:bullet-char="•" text:level="1">
        <style:list-level-properties text:min-label-width="10mm"/>
      </text:list-level-style-bullet>
    </text:list-style>
    <text:list-style style:name="id1-3-2-1-1-70-2-3-2-3-4">
      <text:list-level-style-bullet text:bullet-char="•" text:level="1">
        <style:list-level-properties text:min-label-width="10mm"/>
      </text:list-level-style-bullet>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0-3">
      <text:list-level-style-bullet text:bullet-char="•" text:level="1">
        <style:list-level-properties text:min-label-width="10mm"/>
      </text:list-level-style-bullet>
    </text:list-style>
    <text:list-style style:name="id1-3-2-1-1-110-4">
      <text:list-level-style-bullet text:bullet-char="•" text:level="1">
        <style:list-level-properties text:min-label-width="10mm"/>
      </text:list-level-style-bullet>
    </text:list-style>
    <text:list-style style:name="id1-3-2-1-1-110-5">
      <text:list-level-style-bullet text:bullet-char="•" text:level="1">
        <style:list-level-properties text:min-label-width="10mm"/>
      </text:list-level-style-bullet>
    </text:list-style>
    <text:list-style style:name="id1-3-2-1-1-110-6">
      <text:list-level-style-bullet text:bullet-char="•" text:level="1">
        <style:list-level-properties text:min-label-width="10mm"/>
      </text:list-level-style-bullet>
    </text:list-style>
    <text:list-style style:name="id1-3-2-1-1-110-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jeugdhulp gemeente Borger-Odoorn 2015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30 oktober 2014 de Verordening maatschappelijke ondersteuning en jeugdhulp gemeente Borger-Odoorn 2015 is vastgesteld. De verordening is in werking getreden op 1 januari 2015 en stelt regels voor de uitvoering van maatschappelijke ondersteuning en jeugdhulp in de gemeente Borger-Odoorn.</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De raad van de gemeente Borger-Odoorn,</text:span>
          </text:p>
            <text:p text:style-name="common-al">gelezen het voorstel van het college van burgemeester en wethouders van 14 oktober 2014, nummer 14.22932;</text:p>
            <text:p text:style-name="common-al">gelet op de artikelen 2.1.3, 2.1.4, eerste, tweede, derde en zevende lid, 2.1.5, eerste lid, 2.1.6, 2.1.7, 2.3.6, vierde lid, en 2.6.6, eerste lid, van de Wet maatschappelijke ondersteuning 2015; </text:p>
            <text:p text:style-name="common-al">gelet op de artikelen 2.9, 2.10, 2.12 en 8.1.1, vierde lid van de Jeugdwet;</text:p>
            <text:p text:style-name="common-al">
            <text:span text:style-name="nadrukcur">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span>
          </text:p>
            <text:p text:style-name="common-al">
            <text:span text:style-name="nadrukcur">en</text:span>
          </text:p>
            <text:p text:style-name="common-al">
            <text:span text:style-name="nadrukcur">overwegende dat de </text:span>
            <text:span text:style-name="nadrukcur">Jeugdwet</text:span>
            <text:span text:style-name="nadrukcur">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text:span>
            <text:span text:style-name="nadrukcur">levering van jeugdhulp of de uitvoering van een kinderbeschermingsmaatregel of jeugdreclassering en de eisen die worden gesteld aan de kwaliteit daarvan;</text:span>
          </text:p>
            <text:p text:style-name="common-al">
            <text:span text:style-name="nadrukcur">overwegende dat het voorts wenselijk is te bepalen onder welke voorwaarden degene aan wie een persoonsgebonden budget wordt verstrekt, de jeugdhulp kan betrekken van een persoon die behoort tot diens sociale netwerk;</text:span>
          </text:p>
            <text:p text:style-name="common-al">besluit:</text:p>
            <text:p text:style-name="common-al">de Verordening voorzieningen maatschappelijke ondersteuning gemeente Borger-Odoorn 2013, vastgesteld op 7 februari 2013, in te trekken per 1 januari 2015;</text:p>
            <text:p text:style-name="common-al">de Verordening maatschappelijke ondersteuning en jeugdhulp gemeente Borger-Odoorn 2015 vast te stellen.</text:p>
            <text:p text:style-name="tussenkopcur">
            <text:span text:style-name="nadrukvet">Artikel 1. Begripsbepalingen </text:span>
          </text:p>
            <text:p text:style-name="common-al">In deze verordening en de daarop berustende bepalingen wordt verstaan onder: </text:p>
            <text:list text:style-name="id1-3-2-1-1-17">
              <text:list-item text:style-override="id1-3-2-1-1-17-1">
                <text:number>1.</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1-1-17-2">
                <text:number>2.</text:number>
                <text:p text:style-name="al">andere voorziening:</text:p>
                <text:list text:style-name="id1-3-2-1-1-17-2-3">
                  <text:list-item text:style-override="id1-3-2-1-1-17-2-3-1">
                    <text:number>a.</text:number>
                    <text:p text:style-name="al">voorziening anders dan in het kader van de Wet maatschappelijke ondersteuning 2015 (Wmo 2015); of</text:p>
                  </text:list-item>
                  <text:list-item text:style-override="id1-3-2-1-1-17-2-3-2">
                    <text:number>b.</text:number>
                    <text:p text:style-name="al">voorziening anders dan in het kader van de Jeugdwet, op het gebied van zorg, onderwijs, maatschappelijke ondersteuning of werk en inkomen; </text:p>
                  </text:list-item>
                </text:list>
              </text:list-item>
              <text:list-item text:style-override="id1-3-2-1-1-17-3">
                <text:number>1.</text:number>
                <text:p text:style-name="al">bijdrage: bijdrage als bedoeld in artikel 2.1.4, eerste lid, van de Wmo 2015; </text:p>
              </text:list-item>
              <text:list-item text:style-override="id1-3-2-1-1-17-4">
                <text:number>2.</text:number>
                <text:p text:style-name="al">hulpvraag:</text:p>
                <text:list text:style-name="id1-3-2-1-1-17-4-3">
                  <text:list-item text:style-override="id1-3-2-1-1-17-4-3-1">
                    <text:number>a.</text:number>
                    <text:p text:style-name="al">behoefte aan maatschappelijke ondersteuning als bedoeld in artikel 2.3.2, eerste lid, van de Wmo 2015;</text:p>
                  </text:list-item>
                  <text:list-item text:style-override="id1-3-2-1-1-17-4-3-2">
                    <text:number>b.</text:number>
                    <text:p text:style-name="al">behoefte van een jeugdige of zijn ouders aan jeugdhulp in verband met opgroei- en opvoedingsproblemen, psychische problemen en stoornissen, als bedoeld in artikel 2.3, eerste lid, van de Jeugdwet;</text:p>
                  </text:list-item>
                </text:list>
              </text:list-item>
              <text:list-item text:style-override="id1-3-2-1-1-17-5">
                <text:number>3.</text:number>
                <text:p text:style-name="al">melding: melding aan het college als bedoeld in artikel 2.3.2, eerste lid, van de Wmo 2015;</text:p>
              </text:list-item>
              <text:list-item text:style-override="id1-3-2-1-1-17-6">
                <text:number>4.</text:number>
                <text:p text:style-name="al">pgb: persoonsgebonden budget als bedoeld in:</text:p>
                <text:list text:style-name="id1-3-2-1-1-17-6-3">
                  <text:list-item text:style-override="id1-3-2-1-1-17-6-3-1">
                    <text:number>a.</text:number>
                    <text:p text:style-name="al">artikel 1.1.1 van de Wmo 2015;</text:p>
                  </text:list-item>
                  <text:list-item text:style-override="id1-3-2-1-1-17-6-3-2">
                    <text:number>b.</text:number>
                    <text:p text:style-name="al">artikel 8.1.1 van de Jeugdwet, zijnde een door het college verstrekt budget aan een jeugdige of zijn ouders, dat hen in staat stelt de jeugdhulp die tot de individuele voorziening behoort van derden te betrekken;</text:p>
                  </text:list-item>
                </text:list>
              </text:list-item>
              <text:list-item text:style-override="id1-3-2-1-1-17-7">
                <text:number>1.</text:number>
                <text:p text:style-name="al">voorliggende voorziening: algemene voorziening of andere voorziening waarmee aan de hulpvraag voor maatschappelijke ondersteuning wordt tegemoetgekomen;</text:p>
              </text:list-item>
              <text:list-item text:style-override="id1-3-2-1-1-17-8">
                <text:number>2.</text:number>
                <text:p text:style-name="al">individuele voorziening: op de jeugdige of zijn ouders toegesneden voorziening als bedoeld in artikel 2, tweede lid;</text:p>
              </text:list-item>
              <text:list-item text:style-override="id1-3-2-1-1-17-9">
                <text:number>3.</text:number>
                <text:p text:style-name="al">overige voorziening: overige voorziening als bedoeld in artikel 2, eerste lid;</text:p>
              </text:list-item>
            </text:list>
            <text:p text:style-name="tussenkopcur">
            <text:span text:style-name="nadrukvet">Artikel 2. Vormen van jeugdhulp</text:span>
          </text:p>
            <text:list text:style-name="id1-3-2-1-1-19">
              <text:list-item text:style-override="id1-3-2-1-1-19-1">
                <text:number>1.</text:number>
                <text:p text:style-name="al">De volgende vormen van overige voorzieningen zijn vrij toegankelijk beschikbaar: </text:p>
              </text:list-item>
              <text:list-item text:style-override="id1-3-2-1-1-19-2">
                <text:number>a.</text:number>
                <text:p text:style-name="al">universele preventie;</text:p>
              </text:list-item>
              <text:list-item text:style-override="id1-3-2-1-1-19-3">
                <text:number>b.</text:number>
                <text:p text:style-name="al">selectieve preventie;</text:p>
              </text:list-item>
              <text:list-item text:style-override="id1-3-2-1-1-19-4">
                <text:number>c.</text:number>
                <text:p text:style-name="al">opvoed- en opgroeiondersteuning;</text:p>
              </text:list-item>
              <text:list-item text:style-override="id1-3-2-1-1-19-5">
                <text:number>d.</text:number>
                <text:p text:style-name="al">generieke opvoed- en opgroeiondersteuning.</text:p>
              </text:list-item>
              <text:list-item text:style-override="id1-3-2-1-1-19-6">
                <text:number>1.</text:number>
                <text:p text:style-name="al">De volgende vormen van individuele voorzieningen zijn niet vrij toegankelijk beschikbaar: </text:p>
              </text:list-item>
              <text:list-item text:style-override="id1-3-2-1-1-19-7">
                <text:number>a.</text:number>
                <text:p text:style-name="al">ambulante hulpverlening;</text:p>
              </text:list-item>
              <text:list-item text:style-override="id1-3-2-1-1-19-8">
                <text:number>b.</text:number>
                <text:p text:style-name="al">intensieve ambulante hulpverlening;</text:p>
              </text:list-item>
              <text:list-item text:style-override="id1-3-2-1-1-19-9">
                <text:number>c.</text:number>
                <text:p text:style-name="al">zorg overdag;</text:p>
              </text:list-item>
              <text:list-item text:style-override="id1-3-2-1-1-19-10">
                <text:number>d.</text:number>
                <text:p text:style-name="al">verblijf.</text:p>
              </text:list-item>
              <text:list-item text:style-override="id1-3-2-1-1-19-11">
                <text:number>1.</text:number>
                <text:p text:style-name="al">Het college stelt bij nadere regeling vast welke overige en individuele voorzieningen op basis van het eerste en tweede lid beschikbaar zijn.</text:p>
              </text:list-item>
            </text:list>
            <text:p text:style-name="tussenkopcur">
            <text:span text:style-name="nadrukvet">Artikel 3. Toegang jeugdhulp via de huisarts, medisch specialist of jeugdarts</text:span>
          </text:p>
            <text:p text:style-name="common-al">Het college draagt zorg voor de inzet van jeugdhulp na een verwijzing door de huisarts, medisch specialist of jeugdarts naar een jeugdhulpaanbieder, als en voor zover genoemde jeugdhulpaanbieder van oordeel is dat inzet van jeugdhulp nodig is.</text:p>
            <text:p text:style-name="tussenkopcur">
            <text:span text:style-name="nadrukvet">Artikel 4. Toegang jeugdhulp via de gemeente</text:span>
          </text:p>
            <text:p text:style-name="common-al">Het college stelt bij nadere regeling regels met betrekking tot de voorwaarden voor toekenning en de wijze van beoordeling van, en de afwegingsfactoren bij een individuele voorziening jeugdhulp. Het college geeft daarbij aan op welke wijze hij jeugdigen en ouders informeert over de mogelijkheid en het belang om in bepaalde gevallen een beroep op jeugdhulp te doen.</text:p>
            <text:p text:style-name="tussenkopcur">
            <text:span text:style-name="nadrukvet">Artikel 5. Nadere regeling onderzoek naar aanleiding van melding/aanvraag maatschappelijke ondersteuning</text:span>
          </text:p>
            <text:p text:style-name="common-al">Het college bepaalt met inachtneming van de artikelen 2.3.1 tot en met 2.3.5 van de Wmo 2015,  bij nadere regeling op welke wijze in samenspraak met de cliënt wordt vastgesteld of de cliënt voor een maatwerkvoorziening voor zelfredzaamheid, participatie, beschermd wonen of opvang in aanmerking komt.</text:p>
            <text:p text:style-name="tussenkopcur">
            <text:span text:style-name="nadrukvet">Artikel 6. Criteria voor een maatwerkvoorziening maatschappelijke ondersteuning</text:span>
          </text:p>
            <text:list text:style-name="id1-3-2-1-1-27">
              <text:list-item text:style-override="id1-3-2-1-1-27-1">
                <text:number>1.</text:number>
                <text:p text:style-name="al">Een cliënt komt in aanmerking voor een maatwerkvoorziening maatschappelijke ondersteuning: </text:p>
                <text:list text:style-name="id1-3-2-1-1-27-1-3">
                  <text:list-item text:style-override="id1-3-2-1-1-27-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1-1-27-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1-1-27-2">
                <text:number>2.</text:number>
                <text:p text:style-name="al">Ten aanzien van een maatwerkvoorziening met betrekking tot zelfredzaamheid en participatie geldt dat een cliënt alleen voor een maatwerkvoorziening in aanmerking komt als: </text:p>
                <text:list text:style-name="id1-3-2-1-1-27-2-3">
                  <text:list-item text:style-override="id1-3-2-1-1-27-2-3-1">
                    <text:number>c.</text:number>
                    <text:p text:style-name="al">de noodzaak tot ondersteuning voor de cliënt redelijkerwijs niet vermijdbaar was, en </text:p>
                  </text:list-item>
                  <text:list-item text:style-override="id1-3-2-1-1-27-2-3-2">
                    <text:number>d.</text:number>
                    <text:p text:style-name="al">de voorziening voorzienbaar was, maar van de cliënt redelijkerwijs niet verwacht kon worden maatregelen te hebben getroffen die de hulpvraag overbodig had gemaakt.</text:p>
                  </text:list-item>
                </text:list>
              </text:list-item>
              <text:list-item text:style-override="id1-3-2-1-1-27-3">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1-1-27-3-3">
                  <text:list-item text:style-override="id1-3-2-1-1-27-3-3-1">
                    <text:number>e.</text:number>
                    <text:p text:style-name="al">tenzij de eerder verstrekte voorziening verloren is gegaan als gevolg van omstandigheden die niet aan de cliënt zijn toe te rekenen; </text:p>
                  </text:list-item>
                  <text:list-item text:style-override="id1-3-2-1-1-27-3-3-2">
                    <text:number>f.</text:number>
                    <text:p text:style-name="al">tenzij de cliënt geheel of gedeeltelijk tegemoet komt in de veroorzaakte kosten, of </text:p>
                  </text:list-item>
                  <text:list-item text:style-override="id1-3-2-1-1-27-3-3-3">
                    <text:number>g.</text:number>
                    <text:p text:style-name="al">als de eerder verstrekte voorziening niet langer een oplossing biedt voor de behoefte van de cliënt aan maatschappelijke ondersteuning. </text:p>
                  </text:list-item>
                </text:list>
              </text:list-item>
              <text:list-item text:style-override="id1-3-2-1-1-27-4">
                <text:number>4.</text:number>
                <text:p text:style-name="al">Als een maatwerkvoorziening noodzakelijk is, verstrekt het college de goedkoopst adequate voorziening.</text:p>
              </text:list-item>
            </text:list>
            <text:p text:style-name="tussenkopcur">
            <text:span text:style-name="nadrukvet">Artikel 7. Advisering</text:span>
          </text:p>
            <text:p text:style-name="common-al">Het college kan een door hem daartoe aangewezen adviesinstantie om advies vragen als het dit van belang acht voor de beoordeling van de aanvraag om een maatwerkvoorziening maatschappelijke ondersteuning.</text:p>
            <text:p text:style-name="tussenkopcur">
            <text:span text:style-name="nadrukvet">Artikel 8. Inhoud beschikking</text:span>
          </text:p>
            <text:p text:style-name="common-al">
            <text:span text:style-name="nadrukcur">Algemeen</text:span>
          </text:p>
            <text:p text:style-name="common-al">In de beschikking tot verstrekking van een maatwerkvoorziening maatschappelijke ondersteuning of een individuele voorziening jeugdhulp wordt in ieder geval aangegeven of deze als voorziening in natura of als pgb wordt verstrekt en wordt tevens aangegeven hoe bezwaar tegen de beschikking kan worden gemaakt.</text:p>
            <text:p text:style-name="common-al">
            <text:span text:style-name="nadrukcur">Individuele voorziening jeugdhulp</text:span>
          </text:p>
            <text:p text:style-name="common-al">Bij het verstrekken van een individuele voorziening jeugdhulp worden in de beschikking tevens de met de jeugdige of zijn ouders gemaakte afspraken vastgelegd.</text:p>
            <text:p text:style-name="common-al">Als er sprake is van een te betalen ouderbijdrage voor een individuele voorziening jeugdhulp worden de jeugdige of zijn ouders daarover in de beschikking geïnformeerd.</text:p>
            <text:p text:style-name="common-al">
            <text:span text:style-name="nadrukcur">Maatwerkvoorziening maatschappelijke ondersteuning</text:span>
          </text:p>
            <text:p text:style-name="common-al">Bij het verstrekken van een maatwerkvoorziening maatschappelijke ondersteuning in natura wordt in de beschikking in ieder geval vastgelegd: </text:p>
            <text:p text:style-name="common-al">welke de te verstrekken voorziening is en wat het beoogde resultaat daarvan is;</text:p>
            <text:p text:style-name="common-al"> wat de ingangsdatum en duur van de verstrekking is; </text:p>
            <text:p text:style-name="common-al">hoe de voorziening wordt verstrekt, en indien van toepassing, en </text:p>
            <text:p text:style-name="common-al">welke andere voorzieningen relevant zijn of kunnen zijn. </text:p>
            <text:p text:style-name="common-al">Bij het verstrekken van een maatwerkvoorziening maatschappelijke ondersteuning in de vorm van een pgb wordt in de beschikking in ieder geval vastgelegd: </text:p>
            <text:p text:style-name="common-al">voor welk resultaat het pgb kan worden aangewend; </text:p>
            <text:p text:style-name="common-al">welke kwaliteitseisen gelden voor de besteding van het pgb; </text:p>
            <text:p text:style-name="common-al">wat de hoogte van het pgb is en hoe hiertoe is gekomen; </text:p>
            <text:p text:style-name="common-al">wat de duur is van de verstrekking waarvoor het pgb is bedoeld, en </text:p>
            <text:p text:style-name="common-al">de wijze van verantwoording van de besteding van het pgb;</text:p>
            <text:p text:style-name="common-al">als er sprake is van een te betalen bijdrage voor een maatwerkvoorziening maatschappelijke ondersteuning wordt de cliënt daarover in de beschikking geïnformeerd.</text:p>
            <text:p text:style-name="tussenkopcur">
            <text:span text:style-name="nadrukvet">Artikel 9. Regels voor </text:span>
            <text:span text:style-name="nadrukvet">pgb</text:span>
          </text:p>
            <text:p text:style-name="common-al">
            <text:span text:style-name="nadrukcur">Algemeen</text:span>
          </text:p>
            <text:p text:style-name="common-al">1.Het college verstrekt een pgb in overeenstemming met artikel 2.3.6 van de Wmo 2015 of artikel 8.1.1 van de Jeugdwet.</text:p>
            <text:p text:style-name="common-al">
            <text:span text:style-name="nadrukcur">Individuele voorziening jeugdhulp</text:span>
          </text:p>
            <text:list text:style-name="id1-3-2-1-1-53">
              <text:list-item text:style-override="id1-3-2-1-1-53-1">
                <text:number>1.</text:number>
                <text:p text:style-name="al">De hoogte van een pgb voor een individuele voorziening jeugdhulp wordt bepaald aan de hand van en tot het maximum van de kostprijs van de in de betreffende situatie goedkoopst adequate individuele voorziening in natura.</text:p>
              </text:list-item>
              <text:list-item text:style-override="id1-3-2-1-1-53-2">
                <text:number>2.</text:number>
                <text:p text:style-name="al">Het college kan nadere regels stellen over de wijze waarop de hoogte van een pgb voor een individuele voorziening jeugdhulp wordt vastgesteld.</text:p>
              </text:list-item>
              <text:list-item text:style-override="id1-3-2-1-1-53-3">
                <text:number>3.</text:number>
                <text:p text:style-name="al">Het college bepaalt bij nadere regeling onder welke voorwaarden de persoon aan wie een pgb voor een individuele voorziening jeugdhulp wordt verstrekt, de jeugdhulp kan betrekken van een persoon die behoort tot het sociaal netwerk.</text:p>
              </text:list-item>
            </text:list>
            <text:p text:style-name="common-al">
            <text:span text:style-name="nadrukcur">Maatwerkvoorziening maatschappelijke ondersteuning</text:span>
          </text:p>
            <text:list text:style-name="id1-3-2-1-1-55">
              <text:list-item text:style-override="id1-3-2-1-1-55-1">
                <text:number>1.</text:number>
                <text:p text:style-name="al">Het college bepaalt bij nadere regeling op welke wijze de hoogte van een pgb wordt vastgesteld. </text:p>
              </text:list-item>
              <text:list-item text:style-override="id1-3-2-1-1-55-2">
                <text:number>2.</text:number>
                <text:p text:style-name="al">Het college bepaalt bij nadere regeling onder welke voorwaarden betreffende het tarief, een cliënt aan wie een pgb voor een maatwerkvoorziening maatschappelijke ondersteuning wordt verstrekt de mogelijkheid heeft om diensten, hulpmiddelen, woningaanpassingen en andere maatregelen te betrekken van een persoon die behoort tot het sociaal netwerk.</text:p>
              </text:list-item>
              <text:list-item text:style-override="id1-3-2-1-1-55-3">
                <text:number>3.</text:number>
                <text:p text:style-name="al">Onverminderd artikel 2.3.6, tweede en vijfde lid, van de Wmo 2015 verstrekt het college geen pgb voor een maatwerkvoorziening maatschappelijke ondersteuning voor zover de aanvraag betrekking heeft op kosten die de belanghebbende voorafgaand aan de indiening van de aanvraag heeft gemaakt en niet meer is na te gaan of de ingekochte voorziening noodzakelijk was.</text:p>
              </text:list-item>
            </text:list>
            <text:p text:style-name="tussenkopcur">
            <text:span text:style-name="nadrukvet">Artikel 10. Regels voor bijdrage in de kosten van maatwerkvoorzieningen en algemene</text:span>
            <text:span text:style-name="nadrukvet">voorzieningen maatschappelijke ondersteuning</text:span>
          </text:p>
            <text:list text:style-name="id1-3-2-1-1-57">
              <text:list-item text:style-override="id1-3-2-1-1-57-1">
                <text:number>1.</text:number>
                <text:p text:style-name="al">Een cliënt is een bijdrage in de kosten verschuldigd: </text:p>
                <text:list text:style-name="id1-3-2-1-1-57-1-3">
                  <text:list-item text:style-override="id1-3-2-1-1-57-1-3-1">
                    <text:number>a.</text:number>
                    <text:p text:style-name="al">voor het gebruik van een algemene voorziening maatschappelijke ondersteuning, niet zijnde cliëntondersteuning; </text:p>
                  </text:list-item>
                  <text:list-item text:style-override="id1-3-2-1-1-57-1-3-2">
                    <text:number>b.</text:number>
                    <text:p text:style-name="al">voor een maatwerkvoorziening dan wel pgb maatschappelijke ondersteuning, zolang hij van de maatwerkvoorziening gebruik maakt of gedurende de periode waarvoor het pgb wordt verstrekt en afhankelijk van het inkomen en vermogen van de cliënt en zijn echtgenoot.</text:p>
                  </text:list-item>
                </text:list>
              </text:list-item>
              <text:list-item text:style-override="id1-3-2-1-1-57-2">
                <text:number>2.</text:number>
                <text:p text:style-name="al">De kostprijs van een maatwerkvoorziening of pgb wordt bepaald:</text:p>
                <text:list text:style-name="id1-3-2-1-1-57-2-3">
                  <text:list-item text:style-override="id1-3-2-1-1-57-2-3-1">
                    <text:number>c.</text:number>
                    <text:p text:style-name="al">door een aanbesteding;</text:p>
                  </text:list-item>
                  <text:list-item text:style-override="id1-3-2-1-1-57-2-3-2">
                    <text:number>d.</text:number>
                    <text:p text:style-name="al">na een consultatie in de markt, of</text:p>
                  </text:list-item>
                  <text:list-item text:style-override="id1-3-2-1-1-57-2-3-3">
                    <text:number>e.</text:number>
                    <text:p text:style-name="al">in overleg met de aanbieder.</text:p>
                  </text:list-item>
                </text:list>
              </text:list-item>
              <text:list-item text:style-override="id1-3-2-1-1-57-3">
                <text:number>3.</text:number>
                <text:p text:style-name="al">In de gevallen, bedoeld in artikel 2.1.4, zevende lid van de Wmo 2015, worden de bijdragen voor een maatwerkvoorziening of pgb maatschappelijke ondersteuning  door het CAK vastgesteld en geïnd.</text:p>
              </text:list-item>
              <text:list-item text:style-override="id1-3-2-1-1-57-4">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het Burgerlijk Wetboek gegrond verzoek is afgewezen, en degene die anders dan als ouder samen met de ouder het gezag uitoefent over een cliënt.</text:p>
              </text:list-item>
              <text:list-item text:style-override="id1-3-2-1-1-57-5">
                <text:number>5.</text:number>
                <text:p text:style-name="al">Het college bepaalt bij nadere regeling:</text:p>
                <text:list text:style-name="id1-3-2-1-1-57-5-3">
                  <text:list-item text:style-override="id1-3-2-1-1-57-5-3-1">
                    <text:number>f.</text:number>
                    <text:p text:style-name="al">voor welke algemene voorzieningen maatschappelijke ondersteuning, niet zijnde cliëntondersteuning, de cliënt een bijdrage is verschuldigd;</text:p>
                  </text:list-item>
                  <text:list-item text:style-override="id1-3-2-1-1-57-5-3-2">
                    <text:number>g.</text:number>
                    <text:p text:style-name="al">wat per soort algemene voorziening maatschappelijke ondersteuning de hoogte van deze bijdrage is;</text:p>
                  </text:list-item>
                  <text:list-item text:style-override="id1-3-2-1-1-57-5-3-3">
                    <text:number>h.</text:number>
                    <text:p text:style-name="al">voor welke groep personen een korting op de bijdrage van toepassing is.</text:p>
                  </text:list-item>
                </text:list>
              </text:list-item>
            </text:list>
            <text:p text:style-name="tussenkopcur">
            <text:span text:style-name="nadrukvet">Artikel 11. Kwaliteitseisen voorzieningen maatschappelijke ondersteuning</text:span>
          </text:p>
            <text:list text:style-name="id1-3-2-1-1-59">
              <text:list-item text:style-override="id1-3-2-1-1-59-1">
                <text:number>1.</text:number>
                <text:p text:style-name="al">Aanbieders zorgen voor een goede kwaliteit van voorzieningen, eisen met betrekking tot de deskundigheid van beroepskrachten daaronder begrepen, door: </text:p>
                <text:list text:style-name="id1-3-2-1-1-59-1-3">
                  <text:list-item text:style-override="id1-3-2-1-1-59-1-3-1">
                    <text:number>a.</text:number>
                    <text:p text:style-name="al">het afstemmen van voorzieningen op de persoonlijke situatie van de cliënt; </text:p>
                  </text:list-item>
                  <text:list-item text:style-override="id1-3-2-1-1-59-1-3-2">
                    <text:number>b.</text:number>
                    <text:p text:style-name="al">het afstemmen van voorzieningen op andere vormen van zorg; </text:p>
                  </text:list-item>
                  <text:list-item text:style-override="id1-3-2-1-1-59-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1-1-59-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1-1-59-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tussenkopcur">
            <text:span text:style-name="nadrukvet">Artikel 12. Nieuwe feiten en omstandigheden, herziening, intrekking of terugvordering</text:span>
          </text:p>
            <text:p text:style-name="common-al">
            <text:span text:style-name="nadrukcur">Algemeen</text:span>
            <text:span text:style-name="nadrukvet"/>
          </text:p>
            <text:p text:style-name="common-al">1.Het college onderzoekt uit het oogpunt van kwaliteit van de geleverde zorg, al dan niet steekproefsgewijs, de bestedingen van pgb’s.</text:p>
            <text:p text:style-name="common-al">
            <text:span text:style-name="nadrukcur">Individuele voorziening jeugdhulp</text:span>
          </text:p>
            <text:list text:style-name="id1-3-2-1-1-64">
              <text:list-item text:style-override="id1-3-2-1-1-64-1">
                <text:number>1.</text:number>
                <text:p text:style-name="al">Onverminderd artikel 8.1.2 van de Jeugdwet doet een jeugdige of zijn ouders aan het college op verzoek of onverwijld uit eigen beweging mededeling van alle feiten en omstandigheden, waarvan hem redelijkerwijs duidelijk moet zijn dat deze aanleiding kunnen zijn tot heroverweging van een beslissing aangaande een individuele voorziening jeugdhulp.</text:p>
              </text:list-item>
              <text:list-item text:style-override="id1-3-2-1-1-64-2">
                <text:number>2.</text:number>
                <text:p text:style-name="al">Onverminderd artikel 8.1.4 van de Jeugdwet, kan het college een beslissing voor een individuele voorziening jeugdhulp herzien dan wel intrekken als het college vaststelt dat: </text:p>
              </text:list-item>
              <text:list-item text:style-override="id1-3-2-1-1-64-3">
                <text:number>a.</text:number>
                <text:p text:style-name="al">de jeugdige of zijn ouders onjuiste of onvolledige gegevens hebben verstrekt en de verstrekking van juiste of volledige gegevens tot een andere beslissing zou hebben geleid; </text:p>
              </text:list-item>
              <text:list-item text:style-override="id1-3-2-1-1-64-4">
                <text:number>b.</text:number>
                <text:p text:style-name="al">de jeugdige of zijn ouders niet langer op een individuele voorziening of het pgb jeugdhulp zijn aangewezen;</text:p>
              </text:list-item>
              <text:list-item text:style-override="id1-3-2-1-1-64-5">
                <text:number>c.</text:number>
                <text:p text:style-name="al">de individuele voorziening of het pgb jeugdhulp niet meer toereikend is te achten; </text:p>
              </text:list-item>
              <text:list-item text:style-override="id1-3-2-1-1-64-6">
                <text:number>d.</text:number>
                <text:p text:style-name="al">de jeugdige of zijn ouders niet voldoen aan de voorwaarden van de individuele voorziening of het pgb jeugdhulp, of</text:p>
              </text:list-item>
              <text:list-item text:style-override="id1-3-2-1-1-64-7">
                <text:number>e.</text:number>
                <text:p text:style-name="al">de jeugdige of zijn ouders de individuele voorziening of het pgb jeugdhulp niet of voor een ander doel gebruikt.</text:p>
              </text:list-item>
              <text:list-item text:style-override="id1-3-2-1-1-64-8">
                <text:number>1.</text:number>
                <text:p text:style-name="al">Een beslissing tot verlening van een pgb jeugdhulp kan worden ingetrokken als blijkt dat het pgb binnen 6 maanden na uitbetaling niet is aangewend voor de bekostiging van de voorziening waarvoor de verlening heeft plaatsgevonden.</text:p>
              </text:list-item>
              <text:list-item text:style-override="id1-3-2-1-1-64-9">
                <text:number>2.</text:number>
                <text:p text:style-name="al">Als het college een beslissing op grond van het tweede lid, onder a, heeft ingetrokken en de verstrekking van de onjuiste of onvolledige gegevens door de jeugdige of zijn ouders opzettelijk heeft plaatsgevonden kan het college van degene die opzettelijk onjuiste of onvolledige gegevens heeft verschaft, geheel of gedeeltelijk geldswaarde vorderen van de ten onrechte genoten individuele voorziening of het ten onrechte genoten pgb jeugdhulp;</text:p>
              </text:list-item>
            </text:list>
            <text:p text:style-name="common-al">
            <text:span text:style-name="nadrukcur">Maatwerkvoorziening maatschappelijke ondersteuning</text:span>
          </text:p>
            <text:list text:style-name="id1-3-2-1-1-66">
              <text:list-item text:style-override="id1-3-2-1-1-66-1">
                <text:number>1.</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text:p>
              </text:list-item>
              <text:list-item text:style-override="id1-3-2-1-1-66-2">
                <text:number>2.</text:number>
                <text:p text:style-name="al">Onverminderd artikel 2.3.10 van de Wmo 2015 kan het college een beslissing als bedoeld in artikel 2.3.5 of 2.3.6 van de Wmo 2015 herzien dan wel intrekken als het college vaststelt dat: </text:p>
              </text:list-item>
              <text:list-item text:style-override="id1-3-2-1-1-66-3">
                <text:number>a.</text:number>
                <text:p text:style-name="al">de cliënt onjuiste of onvolledige gegevens heeft verstrekt en de verstrekking van juiste of volledige gegevens tot een andere beslissing zou hebben geleid; </text:p>
              </text:list-item>
              <text:list-item text:style-override="id1-3-2-1-1-66-4">
                <text:number>b.</text:number>
                <text:p text:style-name="al">de cliënt niet langer op de maatwerkvoorziening of het pgb maatschappelijke ondersteuning is aangewezen;</text:p>
              </text:list-item>
              <text:list-item text:style-override="id1-3-2-1-1-66-5">
                <text:number>c.</text:number>
                <text:p text:style-name="al">de maatwerkvoorziening of het pgb maatschappelijke ondersteuning niet meer toereikend is te achten; </text:p>
              </text:list-item>
              <text:list-item text:style-override="id1-3-2-1-1-66-6">
                <text:number>d.</text:number>
                <text:p text:style-name="al">de cliënt niet voldoet aan de aan de maatwerkvoorziening of het pgb maatschappelijke ondersteuning verbonden voorwaarden, of</text:p>
              </text:list-item>
              <text:list-item text:style-override="id1-3-2-1-1-66-7">
                <text:number>e.</text:number>
                <text:p text:style-name="al">de cliënt de maatwerkvoorziening of het pgb maatschappelijke ondersteuning niet of voor een ander doel gebruikt.</text:p>
              </text:list-item>
              <text:list-item text:style-override="id1-3-2-1-1-66-8">
                <text:number>1.</text:number>
                <text:p text:style-name="al">Een beslissing tot verlening van een pgb maatschappelijke ondersteuning kan worden ingetrokken als blijkt dat het pgb binnen 6 maanden na uitbetaling niet is aangewend voor de bekostiging van de voorziening waarvoor de verlening heeft plaatsgevonden.</text:p>
              </text:list-item>
              <text:list-item text:style-override="id1-3-2-1-1-66-9">
                <text:number>2.</text:number>
                <text:p text:style-name="al">Als het college een beslissing op grond van het zeven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maatschappelijke ondersteuning.</text:p>
              </text:list-item>
              <text:list-item text:style-override="id1-3-2-1-1-66-10">
                <text:number>3.</text:number>
                <text:p text:style-name="al">Ingeval het recht op een in eigendom verstrekte voorziening maatschappelijke ondersteuning is ingetrokken, kan deze voorziening worden teruggevorderd. </text:p>
              </text:list-item>
              <text:list-item text:style-override="id1-3-2-1-1-66-11">
                <text:number>4.</text:number>
                <text:p text:style-name="al">Ingeval het recht op een in bruikleen verstrekte voorziening maatschappelijke ondersteuning is ingetrokken, kan deze voorziening worden teruggevorderd. </text:p>
              </text:list-item>
            </text:list>
            <text:p text:style-name="tussenkopcur">
            <text:span text:style-name="nadrukvet">Artikel 13. Jaarlijkse waardering mantelzorgers </text:span>
          </text:p>
            <text:p text:style-name="common-al">Het college bepaalt bij nadere regeling waaruit de jaarlijkse blijk van waardering voor mantelzorgers van cliënten in de gemeente bestaat.</text:p>
            <text:p text:style-name="tussenkopcur">
            <text:span text:style-name="nadrukvet">Artikel 14. Verhouding prijs en kwaliteit levering voorziening door derden</text:span>
          </text:p>
            <text:list text:style-name="id1-3-2-1-1-70">
              <text:list-item text:style-override="id1-3-2-1-1-70-1">
                <text:number>1.</text:number>
                <text:p text:style-name="al">Het college houdt in het belang van een goede prijs-kwaliteitverhouding bij de vaststelling van de tarieven die het hanteert voor door derden te leveren diensten voor maatschappelijke ondersteuning, in ieder geval rekening met:</text:p>
                <text:list text:style-name="id1-3-2-1-1-70-1-3">
                  <text:list-item text:style-override="id1-3-2-1-1-70-1-3-1">
                    <text:number>a.</text:number>
                    <text:p text:style-name="al">de aard en omvang van de te verrichten taken; </text:p>
                  </text:list-item>
                  <text:list-item text:style-override="id1-3-2-1-1-70-1-3-2">
                    <text:number>b.</text:number>
                    <text:p text:style-name="al">een redelijke toeslag voor overheadkosten.</text:p>
                  </text:list-item>
                </text:list>
              </text:list-item>
              <text:list-item text:style-override="id1-3-2-1-1-70-2">
                <text:number>2.</text:number>
                <text:p text:style-name="al">Het college houdt in het belang van een goede prijs-kwaliteitverhouding bij de vaststelling van de tarieven die het hanteert voor door derden te leveren overige voorzieningen maatschappelijke ondersteuning, in ieder geval rekening met: </text:p>
                <text:list text:style-name="id1-3-2-1-1-70-2-3">
                  <text:list-item text:style-override="id1-3-2-1-1-70-2-3-1">
                    <text:number>c.</text:number>
                    <text:p text:style-name="al">de marktprijs van de voorziening;</text:p>
                  </text:list-item>
                  <text:list-item text:style-override="id1-3-2-1-1-70-2-3-2">
                    <text:number>d.</text:number>
                    <text:p text:style-name="al">de eventuele extra taken die in verband met de voorziening van de leverancier worden gevraagd, zoals: </text:p>
                    <text:list text:style-name="id1-3-2-1-1-70-2-3-2-3">
                      <text:list-item text:style-override="id1-3-2-1-1-70-2-3-2-3-1">
                        <text:number>•</text:number>
                        <text:p text:style-name="al">aanmeten, leveren en plaatsen van de voorziening; </text:p>
                      </text:list-item>
                      <text:list-item text:style-override="id1-3-2-1-1-70-2-3-2-3-2">
                        <text:number>•</text:number>
                        <text:p text:style-name="al">instructie over het gebruik van de voorziening;</text:p>
                      </text:list-item>
                      <text:list-item text:style-override="id1-3-2-1-1-70-2-3-2-3-3">
                        <text:number>•</text:number>
                        <text:p text:style-name="al">onderhoud van de voorziening, en</text:p>
                      </text:list-item>
                      <text:list-item text:style-override="id1-3-2-1-1-70-2-3-2-3-4">
                        <text:number>•</text:number>
                        <text:p text:style-name="al">verplichte deelname in bepaalde samenwerkingsverbanden (bijvoorbeeld sociale teams).</text:p>
                      </text:list-item>
                    </text:list>
                  </text:list-item>
                </text:list>
              </text:list-item>
            </text:list>
            <text:p text:style-name="tussenkopcur">
            <text:span text:style-name="nadrukvet">Artikel 15. Verhouding prijs en kwaliteit aanbieders jeugdhulp en uitvoerders van kinderbeschermingsmaatregelen en jeugdreclassering</text:span>
          </text:p>
            <text:p text:style-name="common-al">Het college houdt in het belang van een goede prijs-kwaliteitverhouding bij de vaststelling<text:span text:style-name="nadrukvet"/>van de tarieven die het hanteert voor door derden te leveren jeugdhulp of uit te voeren kinderbeschermingsmaatregelen of jeugdreclassering, rekening met:</text:p>
            <text:list text:style-name="id1-3-2-1-1-73">
              <text:list-item text:style-override="id1-3-2-1-1-73-1">
                <text:number>a.</text:number>
                <text:p text:style-name="al">de aard en omvang van de te verrichten taken;</text:p>
              </text:list-item>
              <text:list-item text:style-override="id1-3-2-1-1-73-2">
                <text:number>b.</text:number>
                <text:p text:style-name="al">de voor de sector toepasselijke CAO-schalen in relatie tot de zwaarte van de functie;</text:p>
              </text:list-item>
              <text:list-item text:style-override="id1-3-2-1-1-73-3">
                <text:number>c.</text:number>
                <text:p text:style-name="al">een redelijke toeslag voor overheadkosten;</text:p>
              </text:list-item>
              <text:list-item text:style-override="id1-3-2-1-1-73-4">
                <text:number>d.</text:number>
                <text:p text:style-name="al">een voor de sector reële mate van non-productiviteit van het personeel als gevolg van verlof, ziekte, scholing en werkoverleg;</text:p>
              </text:list-item>
              <text:list-item text:style-override="id1-3-2-1-1-73-5">
                <text:number>e.</text:number>
                <text:p text:style-name="al">kosten voor bijscholing van het personeel.</text:p>
              </text:list-item>
            </text:list>
            <text:p text:style-name="tussenkopcur">
            <text:span text:style-name="nadrukvet">Artikel 16. Vertrouwenspersoon jeugdhulp</text:span>
          </text:p>
            <text:list text:style-name="id1-3-2-1-1-75">
              <text:list-item text:style-override="id1-3-2-1-1-75-1">
                <text:number>1.</text:number>
                <text:p text:style-name="al">Het college zorgt ervoor dat jeugdigen, ouders en pleegouders een beroep kunnen doen op een onafhankelijke vertrouwenspersoon.</text:p>
              </text:list-item>
              <text:list-item text:style-override="id1-3-2-1-1-75-2">
                <text:number>2.</text:number>
                <text:p text:style-name="al">Het college wijst jeugdigen en ouders erop dat zij zich desgewenst kunnen laten bijstaan door een onafhankelijke vertrouwenspersoon.</text:p>
              </text:list-item>
            </text:list>
            <text:p text:style-name="tussenkopcur">
            <text:span text:style-name="nadrukvet">Artikel 17. Vertrouwenspersoon sociaal domein</text:span>
          </text:p>
            <text:p text:style-name="common-al">Het college stelt nadere regels vast op welke wijze cliënten een beroep kunnen doen op een onafhankelijke vertrouwenspersoon sociaal domein. </text:p>
            <text:p text:style-name="tussenkopcur">
            <text:span text:style-name="nadrukvet">Artikel 18. Klachtregeling</text:span>
          </text:p>
            <text:list text:style-name="id1-3-2-1-1-79">
              <text:list-item text:style-override="id1-3-2-1-1-79-1">
                <text:number>1.</text:number>
                <text:p text:style-name="al">Het college draagt zorg voor een regeling voor afhandeling van klachten van cliënten, jeugdigen en ouders die betrekking hebben op de wijze van afhandeling van meldingen en aanvragen als bedoeld in deze verordening.</text:p>
              </text:list-item>
              <text:list-item text:style-override="id1-3-2-1-1-79-2">
                <text:number>2.</text:number>
                <text:p text:style-name="al">Aanbieders van maatschappelijke ondersteuning en jeugdhulp stellen een regeling vast voor de afhandeling van klachten van cliënten ten aanzien van alle voorzieningen, tenzij het college bij contractering zich gemotiveerd op het standpunt stelt dat dit bij een bepaalde voorziening niet aan de orde is.</text:p>
              </text:list-item>
              <text:list-item text:style-override="id1-3-2-1-1-79-3">
                <text:number>3.</text:number>
                <text:p text:style-name="al">Onverminderd andere handhavingsbevoegdheden ziet het college toe op de naleving van de klachtregelingen van aanbieders door periodieke overleggen met de aanbieders en een periodiek (voor maatschappelijke ondersteuning in ieder geval jaarlijks) cliëntervaringsonderzoek.</text:p>
              </text:list-item>
            </text:list>
            <text:p text:style-name="tussenkopcur">
            <text:span text:style-name="nadrukvet">Artikel 19. Medezeggenschap bij aanbieders van maatschappelijke ondersteuning </text:span>
          </text:p>
            <text:list text:style-name="id1-3-2-1-1-81">
              <text:list-item text:style-override="id1-3-2-1-1-81-1">
                <text:number>1.</text:number>
                <text:p text:style-name="al">Aanbieders van maatschappelijke ondersteuning stellen een regeling vast voor de medezeggenschap van cliënten over voorgenomen besluiten van de aanbieder welke voor de gebruikers van belang zijn ten aanzien van alle voorzieningen, tenzij het college bij contractering zich gemotiveerd op het standpunt stelt dat dit bij een bepaalde voorziening niet aan de orde is. </text:p>
              </text:list-item>
              <text:list-item text:style-override="id1-3-2-1-1-81-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tussenkopcur">
            <text:span text:style-name="nadrukvet">Artikel 20. Betrekken van ingezetenen bij het beleid </text:span>
          </text:p>
            <text:list text:style-name="id1-3-2-1-1-83">
              <text:list-item text:style-override="id1-3-2-1-1-83-1">
                <text:number>1.</text:number>
                <text:p text:style-name="al">Het college stelt ingezetenen van de gemeente, waaronder in ieder geval cliënten of hun vertegenwoordigers, in de gelegenheid voorstellen voor het beleid betreffende maatschappelijke ondersteuning en jeugdhulp te doen, vroegtijdig gevraagd en ongevraagd advies uit te brengen bij de besluitvorming over verordeningen en beleidsvoorstellen betreffende maatschappelijke ondersteuning en jeugdhulp, en voorziet hen van ondersteuning om hun rol effectief te kunnen vervullen. </text:p>
              </text:list-item>
              <text:list-item text:style-override="id1-3-2-1-1-83-2">
                <text:number>2.</text:number>
                <text:p text:style-name="al">Het college zorgt ervoor dat ingezetenen kunnen deelnemen aan periodiek overleg, waarbij zij onderwerpen voor de agenda kunnen aanmelden, en dat zij worden voorzien van de voor een adequate deelname aan het overleg benodigde informatie.</text:p>
              </text:list-item>
              <text:list-item text:style-override="id1-3-2-1-1-83-3">
                <text:number>3.</text:number>
                <text:p text:style-name="al">Het college stelt nadere regels vast ter uitvoering van het eerste en tweede lid.</text:p>
              </text:list-item>
            </text:list>
            <text:p text:style-name="tussenkopcur">
            <text:span text:style-name="nadrukvet">Artikel 21. Evaluatie</text:span>
          </text:p>
            <text:p text:style-name="common-al">Het door het gemeentebestuur gevoerde beleid wordt periodiek geëvalueerd. Het college zendt hiertoe elke twee jaar na de inwerkingtreding van de verordening aan de gemeenteraad een verslag over de doeltreffendheid en de effecten van de verordening in de praktijk.</text:p>
            <text:p text:style-name="tussenkopcur">
            <text:span text:style-name="nadrukvet">Artikel 22. Intrekking oude verordening en overgangsrecht maatschappelijke ondersteuning</text:span>
          </text:p>
            <text:list text:style-name="id1-3-2-1-1-87">
              <text:list-item text:style-override="id1-3-2-1-1-87-1">
                <text:number>1.</text:number>
                <text:p text:style-name="al">De Verordening voorzieningen maatschappelijke ondersteuning gemeente Borger-Odoorn 2013, vastgesteld op 7 februari 2013, wordt ingetrokken per 1 januari 2015. </text:p>
              </text:list-item>
              <text:list-item text:style-override="id1-3-2-1-1-87-2">
                <text:number>2.</text:number>
                <text:p text:style-name="al">Een cliënt houdt recht op een lopende voorziening verstrekt op grond van de Verordening voorzieningen maatschappelijke ondersteuning gemeente Borger-Odoorn 2013 of voorafgaande regelgeving totdat het college een nieuw besluit heeft genomen waarbij het besluit waarmee deze voorziening is verstrekt, wordt ingetrokken. </text:p>
              </text:list-item>
              <text:list-item text:style-override="id1-3-2-1-1-87-3">
                <text:number>3.</text:number>
                <text:p text:style-name="al">Aanvragen die zijn ingediend onder de Verordening voorzieningen maatschappelijke ondersteuning gemeente Borger-Odoorn 2013 en waarop nog niet is beslist bij het in werking treden van deze verordening, worden afgehandeld krachtens die verordening.</text:p>
              </text:list-item>
              <text:list-item text:style-override="id1-3-2-1-1-87-4">
                <text:number>4.</text:number>
                <text:p text:style-name="al">Op bezwaarschriften tegen een besluit op grond van de Verordening voorzieningen maatschappelijke ondersteuning gemeente Borger-Odoorn 2013, wordt beslist met inachtneming van die verordening.</text:p>
              </text:list-item>
            </text:list>
            <text:p text:style-name="tussenkopcur">
            <text:span text:style-name="nadrukvet">Artikel 23. Hardheidsclausule</text:span>
          </text:p>
            <text:p text:style-name="common-al">Het college kan in bijzondere gevallen ten gunste van de aanvrager afwijken van de bepalingen van deze verordening indien toepassing van de verordening tot onbillijkheden van overwegende aard leidt.</text:p>
            <text:p text:style-name="tussenkopcur">
            <text:span text:style-name="nadrukvet">Artikel 24. Inwerkingtreding en citeertitel</text:span>
          </text:p>
            <text:list text:style-name="id1-3-2-1-1-91">
              <text:list-item text:style-override="id1-3-2-1-1-91-1">
                <text:number>1.</text:number>
                <text:p text:style-name="al">Deze verordening treedt in werking op 1 januari 2015. </text:p>
              </text:list-item>
              <text:list-item text:style-override="id1-3-2-1-1-91-2">
                <text:number>2.</text:number>
                <text:p text:style-name="al">Deze verordening wordt aangehaald als: Verordening maatschappelijke ondersteuning en jeugdhulp gemeente Borger-Odoorn 2015.</text:p>
              </text:list-item>
            </text:list>
            <text:p text:style-name="tussenkopcur">
            <text:span text:style-name="nadrukvet">Toelichting Verordening maatschappelijke ondersteuning en jeugdhulp gemeente Borger-Odoorn 2015</text:span>
          </text:p>
            <text:p text:style-name="tussenkopcur">
            <text:span text:style-name="nadrukvet">Inleiding</text:span>
          </text:p>
            <text:p text:style-name="common-al">De gemeente Borger-Odoorn heeft de keuze gemaakt voor integrale dienstverlening, uitgewerkt in het zo genoemde ‘Regenboogmodel’. Vanuit dit ontschot denken heeft de gemeente ervoor gekozen om één verordening op te stellen voor maatschappelijke ondersteuning (op basis van de Wmo 2015) én jeughulp (op basis van de Jeugdwet).</text:p>
            <text:p text:style-name="common-al">Vanwege de verschillen tussen de Wmo 2015 en de Jeugdwet is het in de verordening soms noodzakelijk om onderscheid te maken in algemeen (zowel betrekking hebbend op jeugdhulp als op maatschappelijke ondersteuning), jeugdhulp en maatschappelijke ondersteuning. Waar van toepassing is dit onderscheid gemaakt.</text:p>
            <text:p text:style-name="tussenkopcur">
            <text:span text:style-name="nadrukvet">Artikel 1. Begripsbepalingen </text:span>
          </text:p>
            <text:p text:style-name="common-al">
            <text:span text:style-name="nadrukcur">Artikel 1, lid 1 Algemeen gebruikelijke voorziening</text:span>
          </text:p>
            <text:p text:style-name="common-al">Een algemeen gebruikelijke voorziening is bijvoorbeeld een elektrische fiets. ’Gebruikelijke hulp’ is niet in de verordening, maar in de wet gedefinieerd en is bijvoorbeeld de hulp van een partner van de cliënt. Zie ook de wettelijke definitie hieronder.</text:p>
            <text:p text:style-name="common-al">
            <text:span text:style-name="nadrukcur">Artikel 1, lid 2 onder b Andere voorziening</text:span>
          </text:p>
            <text:p text:style-name="common-al">Onder het begrip ‘andere voorziening’ wordt in deze verordening verstaan een voorziening die niet op grond van de Jeugdwet wordt getroffen, maar in het kader van maatschappelijke ondersteuning, onderwijs, werk en inkomen of zorg. Zie ook artikel 2.9, onder b, van de Jeugdwet.</text:p>
            <text:p text:style-name="common-al">
            <text:span text:style-name="nadrukcur">Wettelijke definities </text:span>
            <text:span text:style-name="nadrukcur">Wmo</text:span>
            <text:span text:style-name="nadrukcur"> 2015</text:span>
          </text:p>
            <text:p text:style-name="common-al">Het aantal definities van artikel 1 is beperkt aangezien de Wmo 2015 (in artikel 1.1.1) al een flink aantal definities kent die ook bindend zijn voor deze verordening. Voor de duidelijkheid is een aantal belangrijke wettelijke definities hieronder weergegeven.</text:p>
            <text:list text:style-name="id1-3-2-1-1-103">
              <text:list-item text:style-override="id1-3-2-1-1-103-1">
                <text:number>•</text:number>
                <text:p text:style-name="al">aanbieder: natuurlijke persoon of rechtspersoon die jegens het college gehouden is een algemene voorziening of een maatwerkvoorziening te leveren; </text:p>
              </text:list-item>
              <text:list-item text:style-override="id1-3-2-1-1-10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1-1-103-3">
                <text:number>•</text:number>
                <text:p text:style-name="al">begeleiding: activiteiten gericht op het bevorderen van zelfredzaamheid en participatie van de cliënt opdat hij zo lang mogelijk in zijn eigen leefomgeving kan blijven; </text:p>
              </text:list-item>
              <text:list-item text:style-override="id1-3-2-1-1-103-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1-1-103-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1-1-103-6">
                <text:number>•</text:number>
                <text:p text:style-name="al">gebruikelijke hulp: hulp die naar algemeen aanvaarde opvattingen in redelijkheid mag worden verwacht van de echtgenoot, ouders, inwonende kinderen of andere huisgenoten; </text:p>
              </text:list-item>
              <text:list-item text:style-override="id1-3-2-1-1-103-7">
                <text:number>•</text:number>
                <text:p text:style-name="al">maatschappelijke ondersteuning: </text:p>
              </text:list-item>
            </text:list>
            <text:p text:style-name="common-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common-al">2°. ondersteunen van de zelfredzaamheid en de participatie van personen met een beperking of met chronische psychische of psychosociale problemen zoveel mogelijk in de eigen leefomgeving, </text:p>
            <text:p text:style-name="common-al">3°. bieden van beschermd wonen en opvang; - maatwerkvoorziening: op de behoeften, persoonskenmerken en mogelijkheden van een persoon afgestemd geheel van diensten, hulpmiddelen, woningaanpassingen en andere maatregelen:</text:p>
            <text:p text:style-name="common-al">	1°. ten behoeve van zelfredzaamheid, daaronder begrepen kortdurend verblijf in een 	instelling ter ontlasting van de mantelzorger, het daarvoor noodzakelijke vervoer, 	alsmede hulpmiddelen, woningaanpassingen en andere maatregelen,</text:p>
            <text:p text:style-name="common-al">	2°. ten behoeve van participatie, daaronder begrepen het daarvoor noodzakelijke vervoer, 	alsmede hulpmiddelen en andere maatregelen,</text:p>
            <text:p text:style-name="common-al">	3°. ten behoeve van beschermd wonen en opvang;</text:p>
            <text:list text:style-name="id1-3-2-1-1-110">
              <text:list-item text:style-override="id1-3-2-1-1-110-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110-2">
                <text:number>•</text:number>
                <text:p text:style-name="al">participatie: deelnemen aan het maatschappelijke verkeer; </text:p>
              </text:list-item>
              <text:list-item text:style-override="id1-3-2-1-1-110-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1-1-110-4">
                <text:number>•</text:number>
                <text:p text:style-name="al">sociaal netwerk: personen uit de huiselijke kring of andere personen met wie de cliënt een sociale relatie onderhoudt;</text:p>
              </text:list-item>
              <text:list-item text:style-override="id1-3-2-1-1-110-5">
                <text:number>•</text:number>
                <text:p text:style-name="al">vertegenwoordiger: persoon of rechtspersoon die een cliënt vertegenwoordigt die niet in staat kan worden geacht tot een redelijke waardering van zijn belangen ter zake; </text:p>
              </text:list-item>
              <text:list-item text:style-override="id1-3-2-1-1-110-6">
                <text:number>•</text:number>
                <text:p text:style-name="al">voorziening: algemene voorziening of maatwerkvoorziening;</text:p>
              </text:list-item>
              <text:list-item text:style-override="id1-3-2-1-1-110-7">
                <text:number>•</text:number>
                <text:p text:style-name="al">zelfredzaamheid: in staat zijn tot het uitvoeren van de noodzakelijke algemene dagelijkse levensverrichtingen en het voeren van een gestructureerd huishouden.</text:p>
              </text:list-item>
            </text:list>
            <text:p text:style-name="common-al">
            <text:span text:style-name="nadrukcur">Wettelijke definities </text:span>
            <text:span text:style-name="nadrukcur">Jeugdwet</text:span>
          </text:p>
            <text:p text:style-name="common-al">Ook de Jeugdwet kent al een flink aantal definities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common-al">In artikel 1.1 van de Jeugdwet is jeugdhulp als volgt gedefinieerd:</text:p>
            <text:p text:style-name="common-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common-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common-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common-al">Ook de Algemene wet bestuursrecht (hierna: Awb) kent een aantal (definitie)bepalingen die voor deze verordening van belang zijn, zoals: ‘aanvraag’ (artikel 1:3, derde lid): een verzoek van een belanghebbende om een besluit te nemen, en ‘beschikking’ (artikel 1:2).</text:p>
            <text:p text:style-name="tussenkopcur">
            <text:span text:style-name="nadrukvet">Artikel 2. Vormen van jeugdhulp </text:span>
          </text:p>
            <text:p text:style-name="common-al">Dit artikel geeft een nadere uitwerking van de verplichte delegatiebepaling van artikel 2.9, onder a, van de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 </text:p>
            <text:p text:style-name="common-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common-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cur">
            <text:span text:style-name="nadrukvet">Artikel 3. Toegang jeugdhulp via de huisarts, medisch specialist of jeugdarts</text:span>
          </text:p>
            <text:p text:style-name="common-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text:p>
            <text:p text:style-name="common-al">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text:p>
            <text:p text:style-name="common-al">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cur">
            <text:span text:style-name="nadrukvet">Artikel 4. Toegang jeugdhulp via de gemeente </text:span>
          </text:p>
            <text:p text:style-name="common-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tussenkopcur">
            <text:span text:style-name="nadrukvet">Artikel 5. Nadere regeling onderzoek naar aanleiding van melding/aanvraag maatschappelijke ondersteuning </text:span>
          </text:p>
            <text:p text:style-name="common-al">Deze bepaling is opgenomen om een zorgvuldige (onderzoeks)procedure te waarborgen en kan worden gezien als een uitwerking van de verplichte delegatiebepaling van artikel 2.1.3, eerste lid en tweede lid, onder a, van de Wmo 2015. Daarbij is onder meer bepaald dat de gemeente bij verordening in ieder geval bepaalt op welke wijze een cliënt in aanmerking komt voor een maatwerkvoorziening voor zelfredzaamheid, participatie, beschermd wonen of opvang.</text:p>
            <text:p text:style-name="common-al">Het college stelt bij nadere regeling vast hoe aan deze zorgvuldige procedure invulling wordt gegeven.</text:p>
            <text:p text:style-name="tussenkopcur">
            <text:span text:style-name="nadrukvet">Artikel 6. Criteria voor een maatwerkvoorziening maatschappelijke ondersteuning</text:span>
          </text:p>
            <text:p text:style-name="common-al">In artikel 2.1.3, tweede lid, onder a, van de Wmo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common-al">Het eerste lid is gebaseerd op artikel 2.3.5, derde en vierde lid, van de Wmo 2015. Het gebruik van ‘of’ tussen de twee onderdelen van het tweede lid maakt duidelijk dat deze onderdelen niet cumulatief zijn bedoeld.</text:p>
            <text:p text:style-name="common-al">Het vierde lid van artikel 6 kan er bijvoorbeeld toe leiden dat als maatwerkvoorziening niet een woningaanpassing wordt verstrekt, maar een verhuiskostenvergoeding. De woningaanpassing kan dermate kostbaar zijn dat het college het primaat van verhuizing hanteert.</text:p>
            <text:p text:style-name="tussenkopcur">
            <text:span text:style-name="nadrukvet">Artikel 7. Advisering </text:span>
          </text:p>
            <text:p text:style-name="common-al">Het college kan extern advies inwinnen indien dat voor de beoordeling van een aanvraag voor maatschappelijke ondersteunin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tussenkopcur">
            <text:span text:style-name="nadrukvet">Artikel 8. Inhoud beschikking </text:span>
          </text:p>
            <text:p text:style-name="common-al">
            <text:span text:style-name="nadrukcur">Algemeen</text:span>
          </text:p>
            <text:p text:style-name="common-al">Het eerste lid bevestigt de regeling van deze onderwerpen in de Jeugdwet en de Awb en is hier opgenomen in het belang van burgers om hen in de verordening een zo compleet mogelijk beeld te geven van hun rechten en plichten.</text:p>
            <text:p text:style-name="common-al"> De mogelijkheid om bezwaar in te dienen tegen de beschikking en ook de daarop volgende mogelijkheid van beroep bij de rechter is geregeld in de Awb en geldt in beginsel voor alle beschikkingen. </text:p>
            <text:p text:style-name="common-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common-al">
            <text:span text:style-name="nadrukcur">Individuele voorziening jeugdhulp</text:span>
          </text:p>
            <text:p text:style-name="common-al">Uitgangspunt van de Jeugdwet is dat de jeugdige of zijn ouders een voorziening in ‘natura’ krijgen. Indien gewenst door de jeugdige of zijn ouders bestaat echter de mogelijkheid van het toekennen van een pgb. </text:p>
            <text:p text:style-name="common-al">
            <text:span text:style-name="nadrukcur">Maatwerkvoorziening maatschappelijke ondersteuning</text:span>
          </text:p>
            <text:p text:style-name="common-al">Uitgangspunt van de Wmo 2015 is dat de cliënt een maatwerkvoorziening maatschappelijke ondersteuning in ‘natura’ krijgt. Indien gewenst door de cliënt bestaat echter de mogelijkheid van het toekennen van een budget. </text:p>
            <text:p text:style-name="common-al">Vierde lid, onder a, en vijfde lid, onder a: het beoogde resultaat is bijvoorbeeld ‘mobiliteit’ en niet ‘een scootmobiel’. Zie ook de toelichting op artikel 6. </text:p>
            <text:p text:style-name="common-al">Vierde lid, onder b, en derde lid, onder d: onder ‘duur’ valt ook de termijn waarop een voorziening technisch is afgeschreven. </text:p>
            <text:p text:style-name="common-al">Het vijfde lid, onder f, dient uitsluitend ter informatie aan de cliënt. Het college neemt niet de hoogte van de bijdrage in de kosten in de beschikking op. Dat loopt immers via het CAK, evenals de mogelijkheid van bezwaar en beroep daartegen. Zie artikel 10 van deze verordening en artikel 2.1.4, zesde lid, van de Wmo 2015, waarin is bepaald dat de bijdrage voor een maatwerkvoorziening dan wel een persoonsgebonden budget, met uitzondering van die voor opvang, wordt vastgesteld en voor de gemeente geïnd door het CAK.</text:p>
            <text:p text:style-name="tussenkopcur">
            <text:span text:style-name="nadrukvet">Artikel 9. Regels voor </text:span>
            <text:span text:style-name="nadrukvet">pgb</text:span>
            <text:span text:style-name="nadrukvet"/>
          </text:p>
            <text:p text:style-name="common-al">
            <text:span text:style-name="nadrukcur">Algemeen</text:span>
          </text:p>
            <text:p text:style-name="common-al">Het college kan op grond van artikel 2.3.6 van de Wmo 2015 een pgb verstrekken. Als aan alle wettelijke voorwaarden daartoe is voldaan, kan zelfs van een verplichting van het college worden gesproken. </text:p>
            <text:p text:style-name="common-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common-al">Bij nota van wijziging (Kamerstukken II 2013/14 33 684, nr. 11, artikel MM) is de regeling in artikel 8.1.1 van de Jeugdwet voor het pgb aangepast (“gestandaardiseerd”) aan de verwante regelgeving met betrekking tot de maatschappelijke ondersteuning (Wmo 2015), In deze regeling stond dat een pgb slechts wordt verstrekt indien aan de in het derde lid gestelde voorwaarden is voldaan. </text:p>
            <text:p text:style-name="common-al">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vergelijkbare individuele voorziening in natura.</text:p>
            <text:p text:style-name="common-al">
            <text:span text:style-name="nadrukcur">Individuele voorziening jeugdhulp</text:span>
          </text:p>
            <text:p text:style-name="common-al">Lid 2 tot en met 4 berusten op artikel 2.9, onder c, van de Jeugdwet. In deze wetsbepaling staat dat in de verordening in ieder geval wordt bepaald op welke wijze de hoogte van een pgb wordt vastgesteld.  </text:p>
            <text:p text:style-name="common-al">Bij nadere regeling zal verder worden uitgewerkt hoe de hoogte van een pgb jeugdhulp wordt vastgesteld en onder welke voorwaarden de jeugdhulp kan worden betrokken van een persoon die behoort tot het sociale netwerk. Deze voorwaarden strekken er onder andere toe om te verhinderen dat een pgb wordt verstrekt aan een jeugdige die hier onder druk van mensen uit zijn omgeving om heeft verzocht en bij wie een werkelijke hulpbehoefte niet aantoonbaar is of bij wie de hulpvraag ondergeschikt is aan financieel gewin. </text:p>
            <text:p text:style-name="common-al">
            <text:span text:style-name="nadrukcur">Maatwerkvoorziening maatschappelijke ondersteuning</text:span>
          </text:p>
            <text:p text:style-name="common-al">Lid 5 berust op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common-al">Ten aanzien van het zesde lid is van belang dat in de nota naar aanleiding van het verslag (Kamerstukken II 2013/14, 33 841, nr. 34) de regering heeft aangegeven dat onder dit sociale netwerk ook mantelzorgers kunnen vallen. </text:p>
            <text:p text:style-name="common-al">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2015). Bij het beoordelen van de kwaliteit als bedoeld in artikel 2.3.6, tweede lid, onder c, van de Wmo 2015 weegt het college mee of de diensten, hulpmiddelen, woningaanpassingen en andere maatregelen in redelijkheid geschikt zijn voor het doel waarvoor het persoonsgebonden budget wordt verstrekt (artikel 2.3.6, derde lid, van de Wmo 2015).</text:p>
            <text:p text:style-name="common-al">Het zevende lid geeft aan dat het in beginsel niet mogelijk is om achteraf kosten te declareren.</text:p>
            <text:p text:style-name="tussenkopcur">
            <text:span text:style-name="nadrukvet">Artikel 10. Regels voor bijdrage in de kosten van maatwerkvoorzieningen en algemene voorzieningen maatschappelijke ondersteuning</text:span>
          </text:p>
            <text:p text:style-name="common-al">Deze bepaling geeft uitvoering aan de artikelen 2.1.4, eerste tot en met derde en zevende lid, en 2.1.5, eerste lid van de Wmo 2015. </text:p>
            <text:p text:style-name="common-al">De Wmo 2015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common-al">Het totaal van de bijdragen in de kosten van maatwerkvoorzieningen zijn gelimiteerd tot een bedrag gelijk aan de kostprijs van de voorziening (artikel 2.1.4, derde lid, eerste zin, van de Wmo 2015) en in het Uitvoeringsbesluit Wmo 2015 zijn regels vastgesteld met betrekking tot deze bijdragen (artikel 2.1.4, vierde lid, van de wet). De bijdrageregels in de verordening moeten passen binnen de kaders die het Uitvoeringsbesluit Wmo 2015 stelt.</text:p>
            <text:p text:style-name="common-al">De Wmo 2015 verplicht tot het vaststellen van de kostprijs van een maatwerkvoorziening (artikel 2.1.4, derde lid, tweede zin). Dit kan op drie manieren en deze zijn vastgelegd in de drie onderdelen van het tweede lid. </text:p>
            <text:p text:style-name="tussenkopcur">
            <text:span text:style-name="nadrukvet">Artikel 11. Kwaliteitseisen maatschappelijke ondersteuning </text:span>
          </text:p>
            <text:p text:style-name="common-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 </text:span></text:p>
            <text:p text:style-name="common-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mo 2015 en die zich rechtstreeks tot aanbieders richten, daarbij uitgangspunt zijn. </text:p>
            <text:p text:style-name="common-al">De eis dat een voorziening van goede kwaliteit wordt verleend, biedt veel ruimte voor de gemeenten om in overleg met organisaties van cliënten en aanbieders te werken aan kwaliteitsstandaarden voor de ondersteuning. </text:p>
            <text:p text:style-name="common-al">In het eerste lid is een aantal voor de hand liggende kwaliteitseisen uitgewerkt. Het in het derde lid genoemde jaarlijkse cliëntervaringsonderzoek is verplicht op grond van artikel 2.5.1, eerste lid, van de Wmo 2015.</text:p>
            <text:p text:style-name="tussenkopcur">
            <text:span text:style-name="nadrukvet">Artikel 12. Nieuwe feiten en omstandigheden, herziening, intrekking of terugvordering </text:span>
          </text:p>
            <text:p text:style-name="common-al">
            <text:span text:style-name="nadrukcur">Individuele voorziening jeugdhulp</text:span>
          </text:p>
            <text:p text:style-name="common-al">De leden 1 tot en met 5 zijn een uitwerking van de bij nota van wijziging (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Jeugdwet. Ook deze bepaling beoogt het standaardiseren van de regelgeving met betrekking tot de aan elkaar verwante beleidsterreinen van jeugdhulp en maatschappelijke ondersteuning. Zie ook de toelichting onder artikel 9. </text:p>
            <text:p text:style-name="common-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common-al">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jeugdhulp.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jeugdhulp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jeugdhulp, dienen zij dit onverwijld aan het college te melden. Verstrekken zij niet onverwijld uit eigen beweging of op verzoek van het college alle gevraagde inlichtingen en bewijsstukken, dan heeft dat gevolgen voor de toekenning van de voorziening of het daaraan gekoppelde pgb. </text:p>
            <text:p text:style-name="common-al">Het college kan niet alleen bij een aanvraag, maar ook in andere stadia concrete informatie en bewijsstukken van de belanghebbende vragen. </text:p>
            <text:p text:style-name="common-al">Het derde lid is mede geënt op artikel 8.1.4 van de Jeugdwet. Ook hier is de tot de pgb beperkte reikwijdte van artikel 8.1.4 van de wet op grond van het bepaalde in artikel 2.9, onder d, van de Jeugdwet uitgebreid tot de individuele voorziening in natura. </text:p>
            <text:p text:style-name="common-al">
            <text:span text:style-name="nadrukcur">Maatwerkvoorzieningen maatschappelijke ondersteuning</text:span>
          </text:p>
            <text:p text:style-name="common-al">Lid 1 en de leden 6 tot en met 11 betreffen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et<text:span text:style-name="nadrukcur">. </text:span></text:p>
            <text:p text:style-name="common-al">Het zesde lid, het zevende lid en het negende lid bevatten een herhaling van hetgeen al in de tekst van de Wmo 2015 is opgenomen (artikel 2.3.8, 2.3.10 en 2.4.1). </text:p>
            <text:p text:style-name="common-al">Met opname van deze wettekst in de verordening wordt beoogd een compleet beeld te geven van de regels voor de bestrijding van het ten onrechte ontvangen van een maatwerkvoorziening of een pgb maatschappelijke ondersteuning, alsmede van misbruik of oneigenlijk gebruik van de wet.</text:p>
            <text:p text:style-name="common-al">Het achtste lid is een ‘kan’-bepaling. Een pgb maatschappelijke ondersteuning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common-al">In artikel 2.4.1 tot en met 2.4.4 van de Wmo 2015 zijn regels voor het verhaal van kosten opgenomen en is de bevoegdheid aan het college gegeven tot het (in geldswaarde) terugvorderen van een ten onrechte verstrekte maatwerkvoorziening of pgb maatschappelijke ondersteu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common-al">In het tiende en elfde lid zijn dan ook bepalingen opgenomen die het college de bevoegdheid geven tot terugvordering van in eigendom en in bruikleen verstrekte voorzieningen maatschappelijke ondersteuning.</text:p>
            <text:p text:style-name="tussenkopcur">
            <text:span text:style-name="nadrukvet">Artikel 13. Jaarlijkse waardering mantelzorgers </text:span>
          </text:p>
            <text:p text:style-name="common-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text:p>
            <text:p text:style-name="common-al">Artikel 2.1.6 stelt dat het moet gaan om mantelzorgers van cliënten in de gemeente. Artikel 1.1.1 van de Wmo 2015 definieert een cliënt als een persoon die gebruik maakt van een algemene voorziening, maatwerkvoorziening of pgb, of door of namens wie een melding is gedaan. </text:p>
            <text:p text:style-name="common-al">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cur">
            <text:span text:style-name="nadrukvet">Artikel 14. Verhouding prijs en kwaliteit levering voorziening door derden, en</text:span>
          </text:p>
            <text:p text:style-name="tussenkopcur">
            <text:span text:style-name="nadrukvet">Artikel 15. Verhouding prijs en kwaliteit aanbieders jeugdhulp en uitvoerders van kinderbeschermingsmaatregelen en jeugdreclassering </text:span>
          </text:p>
            <text:p text:style-name="common-al">Het college kan de uitvoering van de Wmo 2015 en de Jeugdwet, met uitzondering van de vaststelling van de rechten en plichten van de cliënt, de jeugdige of zijn ouders door aanbieders laten verrichten (artikel 2.6.4, eerste lid, van de Wmo 2015 en artikel 2.11, eerste lid van de Jeugdwet). </text:p>
            <text:p text:style-name="common-al">Met het oog op gevallen waarin dit ten aanzien van een voorziening maatschappelijke ondersteuning, jeugdhulp, kinderbeschermingsmaatregelen of jeugdreclassering gebeurt, moeten bij verordening regels worden gesteld ter waarborging van een goede verhouding tussen de prijs voor de levering van een voorziening maatschappelijke ondersteuning, jeugdhulp, kinderbeschermingsmaatregelen of jeugdreclassering en de eisen die worden gesteld aan de kwaliteit daarvan (artikel 2.6.6, eerste lid, van de Wmo 2015 en artikel 2.12 van de Jeugdwet). Daarbij dient in ieder geval rekening gehouden te worden met de deskundigheid van de beroepskrachten en de toepasselijke arbeidsvoorwaarden<text:span text:style-name="nadrukcur">. </text:span></text:p>
            <text:p text:style-name="common-al">Om te voorkomen dat alleen gekeken wordt naar de laagste prijs voor de uitvoering wordt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cur">
            <text:span text:style-name="nadrukvet">Artikel 16. Vertrouwenspersoon jeugdhulp</text:span>
          </text:p>
            <text:p text:style-name="common-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common-al">De Jeugd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tussenkopcur">
            <text:span text:style-name="nadrukvet">Artikel 17. Vertrouwenspersoon sociaal domein</text:span>
          </text:p>
            <text:p text:style-name="common-al">Het college heeft besloten tot het instellen van een vertrouwenspersoon voor het sociaal domein. In dit artikel is geregeld dat het college in nadere regels uitwerkt wanneer cliënten een beroep kunnen doen op een onafhankelijke vertrouwenspersoon sociaal domein. Dat is noodzakelijk voor een goede afbakening tussen diverse regelingen waarop cliënten een beroep kunnen doen.</text:p>
            <text:p text:style-name="tussenkopcur">
            <text:span text:style-name="nadrukvet">Artikel 18. Klachtregeling </text:span>
          </text:p>
            <text:p text:style-name="common-al">De gemeente is op grond van de Awb in het algemeen verplicht tot een behoorlijke behandeling van mondelinge en schriftelijke klachten over gedragingen van personen en bestuursorganen die onder haar verantwoordelijkheid werkzaam zijn. </text:p>
            <text:p text:style-name="common-al">De bepaling in lid 1 is hier opgenomen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common-al">In het tweede lid is een bepaling over klachten ten aanzien van aanbieders van maatschappelijke ondersteuning en jeugdhulp opgenomen.  Een dergelijke bepaling is in ieder geval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text:p>
            <text:p text:style-name="common-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van maatschappelijke ondersteuning, dan kan het ook gaan om bijvoorbeeld de kwaliteit van de geleverde maatschappelijke ondersteuning (in verband met de deskundigheid van de medewerker of een bepaalde houding of uitlating, gebrekkige communicatie of (on)bereikbaarheid van de aanbieder).</text:p>
            <text:p text:style-name="common-al">
            <text:span text:style-name="nadrukcur">Klacht aanbieders van maatschappelijke ondersteuning</text:span>
          </text:p>
            <text:p text:style-name="common-al">Het ligt voor de hand dat cliënten die zich benadeeld voelen zo veel mogelijk deze klacht eerst bij de betreffende aanbieder van maatschappelijke ondersteuning deponeren. Zij moeten erop kunnen vertrouwen dat de aanbieder de klacht snel in behandeling neemt en de klacht ook snel afhandelt. Daar waar de afhandeling niet naar wens is, staat de weg naar de gemeente voor het indienen van de klacht open. </text:p>
            <text:p text:style-name="common-al">
            <text:span text:style-name="nadrukcur">Klacht aanbieders van jeugdhulp</text:span>
          </text:p>
            <text:p text:style-name="common-al">In de regel zal eerst de aanbieder van jeugdhulp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common-al">In het derde lid is een aantal instrumenten voor het college aangegeven om te zorgen dat de klachtregeling door aanbieders goed wordt uitgevoerd.</text:p>
            <text:p text:style-name="tussenkopcur">
            <text:span text:style-name="nadrukvet">Artikel 19. Medezeggenschap bij aanbieders van maatschappelijke ondersteuning </text:span>
          </text:p>
            <text:p text:style-name="common-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common-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common-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common-al">In het tweede lid is een aantal instrumenten voor het college aangegeven om te zorgen dat de verplichting tot medezeggenschap door aanbieders goed wordt uitgevoerd. </text:p>
            <text:p text:style-name="tussenkopcur">
            <text:span text:style-name="nadrukvet">Artikel 20. Betrekken van ingezetenen bij het beleid </text:span>
          </text:p>
            <text:p text:style-name="common-al">Deze bepaling geeft uitvoering aan artikel 2.1.3, derde lid, van de Wmo 2015.</text:p>
            <text:p text:style-name="common-al">De mogelijkheid tot inspraak en medezeggenschap tegenover de aanbieder van jeugdhulp is al geregeld in artikel 4.2.4 e.v. van de Jeugdwet. </text:p>
            <text:p text:style-name="common-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text:p>
            <text:p text:style-name="common-al">Met het derde lid wordt het aan het college overgelaten om de exacte invulling van de medezeggenschap vorm te geven.</text:p>
            <text:p text:style-name="tussenkopcur">
            <text:span text:style-name="nadrukvet">Artikel 21. Evaluatie</text:span>
          </text:p>
            <text:p text:style-name="common-al">Omdat het van belang is om te evalueren of het gevoerde beleid doeltreffend is, wordt periodiek geëvalueerd. In dit artikel is opgenomen op welke wijze dit plaatsvindt.</text:p>
            <text:p text:style-name="common-al">De evaluatie over het gevoerde beleid ten aanzien van jeugdhulp is niet hetzelfde als de evaluatie die op centraal niveau zal plaatsvinden, maar kan wel de daarin verzamelde gegevens benutten. </text:p>
            <text:p text:style-name="common-al">Na aanvaarding van het amendement Bergkamp (Kamerstukken II 2013/14 33 684, nr. 30) is in artikel 12.2 van de Jeugdwet opgenomen dat binnen drie jaar na de inwerkingtreding een evaluatie moet plaatsvinden over de doeltreffendheid en de effecten van deze wet in de praktijk.</text:p>
            <text:p text:style-name="common-al">De eerste evaluatie (na twee jaar) valt samen met het verlopen van de termijn van het Regionaal Transitie Arrangement jeugdzorgregio Drenthe.</text:p>
            <text:p text:style-name="tussenkopcur">
            <text:span text:style-name="nadrukvet">Artikel 22. Intrekking </text:span>
            <text:span text:style-name="nadrukvet">oude verordening en overgangsrecht maatschappelijke ondersteuning</text:span>
          </text:p>
            <text:p text:style-name="common-al">In het tweede lid is overgangsrecht opgenomen voor lopende voorzieningen op basis van de oude verordening en voorafgaande regelgev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text:p>
            <text:p text:style-name="common-al">Daarnaast bevat de wet nog overgangsrecht voor AWBZ cliënten die overgaan naar de Wmo en voor de doelgroep beschermd wonen (zie de artikelen 8.1 tot en met 8.4 van de Wmo 2015).</text:p>
            <text:p text:style-name="tussenkopcur">
            <text:span text:style-name="nadrukvet">Artikel 23. Hardheidsclausule</text:span>
          </text:p>
            <text:p text:style-name="common-al">Dit artikel bepaalt dat het college in bijzondere gevallen ten gunste van de aanvrager kan</text:p>
            <text:p text:style-name="last-al">afwijken van de bepalingen van deze verordening, en dus niet van de in de Wmo 2015 en Jeugdwet zelf genoemde bepalingen. Dit afwijken kan alleen maar ten gunste, en nooit in het nadeel van de betrokken persoon met beperkingen. Het gebruik maken van de hardheidsclausule moet beschouwd worden als een uitzondering en niet als een regel. Het college moet in verband met precedentwerking dan ook duidelijk aangeven waarom in een bepaalde situatie van de verordening wordt afge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482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2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2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enjeugdhulp gemeente Borger-Odoor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23</meta:user-defined>
    <meta:user-defined meta:name="OVERHEIDop.GmbID/DC.identifier">gmb-2015-74823</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xs:date/OVERHEIDop.startdatum">2015-08-13</meta:user-defined>
    <meta:user-defined meta:name="xs:date/OVERHEIDop.einddatum">2015-09-23</meta:user-defined>
    <meta:user-defined meta:name="OVERHEID.Gemeente/DC.spatial">Borger-Odoorn</meta:user-defined>
    <meta:user-defined meta:name="OVERHEIDop.versieInformatie"/>
  </office:meta>
</office:document-meta>
</file>