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Midden-Delfland – Ontwerpbesluit omgevingsvergunning - verbouwen van het oude gemaal naar een bed &amp; breakfast accommodatie voor 4 personen aan de Vlaardingsekade 57 a, 2636 BD in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Het verbouwen van het oude gemaal naar een bed &amp; breakfast accommodatie voor 4 personen aan de Vlaardingsekade 57 a, 2636 BD in Schipluiden (Z-HZ_WABO-2015-0054)</text:p>
            <text:p text:style-name="tussenkopcur">
            <text:span text:style-name="nadrukvet">Het ontwerpbesluit omgevingvergunning</text:span>
            <text:span text:style-name="nadrukvet"/>
            <text:span text:style-name="nadrukvet">ligt ter inzage</text:span>
          </text:p>
            <text:p text:style-name="common-al">Vanaf 14 augustus 2015 ligt het ontwerpbesluit ter inzage voor de periode van zes weken bij het Klant Contact Centrum in het gemeentehuis, Anna van Raesfeltstraat 37 in Schipluiden. </text:p>
            <text:p text:style-name="common-al">Het ontwerpbesluit en de ruimtelijke onderbouwing kunt u ook inzien als PDF op de gemeentelijke website: www.middendelfland.nl onder: Actueel &gt; stukken ter inzage.</text:p>
            <text:p text:style-name="common-al">Het ontwerpbesluit kunt u ook inzien op www.ruimtelijkeplannen.nl. Op deze website kiest u ‘bestemmingsplannen’ waarna u het ontwerpbesluit kunt oproepen door invullen van de locatie of het planid-nummer: NL.IMRO.1842.ov15Vlaardingsekade57a-on1.</text:p>
            <text:p text:style-name="tussenkopcur">
            <text:span text:style-name="nadrukvet">Indienen zienswijzen</text:span>
          </text:p>
            <text:p text:style-name="common-al">Gedurende genoemde termijn van de terinzageligging kan eenieder mondeling, maar bij voorkeur schriftelijk, zienswijzen op het ontwerp naar voren brengen bij de gemeenteraad van Midden-Delfland, Postbus 1, 2636 ZG Schipluiden. Als u een mondelinge zienswijze wilt indienen dan kunt u dit doen bij de heer G. de Bruijn van de afdeling Bouwen, Milieu en Handhaving. Voor het maken van een afspraak kunt u bellen (015-3804111) of e-mailen naar gdebruijn@middendelfland.nl. </text:p>
            <text:p text:style-name="common-al">U kunt ook digitaal een zienswijze indienen, maak daarbij gebruik van het zienswijzenformulier. Dit formulier is te vinden op de gemeentelijke website www.middendelfland.nl &gt; Actueel &gt; Stukken ter inzage. </text:p>
            <text:p text:style-name="last-al">Daarvoor moet u wel beschikken over een elektronische handtekening (DigiD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
                      Nr. 74821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821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821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Midden-Delfland – Ontwerpbesluit omgevingsvergunning - verbouwen van het oude gemaal naar een bed &amp; breakfast accommodatie voor 4 personen aan de Vlaardingsekade 57 a, 2636 BD in Schipl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4821</meta:user-defined>
    <meta:user-defined meta:name="OVERHEIDop.GmbID/DC.identifier">gmb-2015-74821</meta:user-defined>
    <meta:user-defined meta:name="OVERHEID.Gemeente/DC.creator">Midden-Delf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36BD 57a</meta:user-defined>
    <meta:user-defined meta:name="OVERHEIDop.woonplaats">Schipluiden</meta:user-defined>
    <meta:user-defined meta:name="OVERHEIDop.straatnaam">Vlaardingsekade</meta:user-defined>
    <meta:user-defined meta:name="OVERHEID.Gemeente/OVERHEID.authority">Midden-Delfland</meta:user-defined>
    <meta:user-defined meta:name="OVERHEIDgvop.Informatietype/DC.type">Beschikkingen | afhandeling</meta:user-defined>
    <meta:user-defined meta:name="OVERHEID.Gemeente/DCTERMS.publisher">Midden-Delfland</meta:user-defined>
    <meta:user-defined meta:name="OVERHEID.EPSG28992/DC.spatial">81694 440440</meta:user-defined>
    <meta:user-defined meta:name="OVERHEIDop.versieInformatie"/>
  </office:meta>
</office:document-meta>
</file>