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- verwijderen van asbestplaten aan de Westgaag 5, 3155 D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verwijderen van asbestplaten aan de Westgaag 5, 3155 DD Maasland (03-08-2015) (Z-HZ_SLM-2015-005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7481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1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1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verwijderen van asbestplaten aan de Westgaag 5, 3155 DD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14</meta:user-defined>
    <meta:user-defined meta:name="OVERHEIDop.GmbID/DC.identifier">gmb-2015-74814</meta:user-defined>
    <meta:user-defined meta:name="OVERHEID.Gemeente/DC.creator">Midden-Delflan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DD 5</meta:user-defined>
    <meta:user-defined meta:name="OVERHEIDop.woonplaats">Maasland</meta:user-defined>
    <meta:user-defined meta:name="OVERHEIDop.straatnaam">Westgaag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77673 440559</meta:user-defined>
    <meta:user-defined meta:name="OVERHEIDop.versieInformatie"/>
  </office:meta>
</office:document-meta>
</file>