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oprichten van een schuur aan de Westgaag 19, 3155 DD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een schuur aan de Westgaag 19, 3155 DD Maasland (Z-HZ_WABO-2015-036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4810</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10</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10</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oprichten van een schuur aan de Westgaag 19, 3155 DD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810</meta:user-defined>
    <meta:user-defined meta:name="OVERHEIDop.GmbID/DC.identifier">gmb-2015-74810</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DD 19</meta:user-defined>
    <meta:user-defined meta:name="OVERHEIDop.woonplaats">Maasland</meta:user-defined>
    <meta:user-defined meta:name="OVERHEIDop.straatnaam">Westgaa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7003 440192</meta:user-defined>
    <meta:user-defined meta:name="OVERHEIDop.versieInformatie"/>
  </office:meta>
</office:document-meta>
</file>