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ronkhorststraat 1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5 hebben wij een melding Activiteitenbesluit milieubeheer akkoord bevonden voor het oprichten van de inrichting aan de Bronkhorststraat 14, 4651 SZ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://www.overheid.nl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13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4804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0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04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ronkhorststraat 1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04</meta:user-defined>
    <meta:user-defined meta:name="OVERHEIDop.GmbID/DC.identifier">gmb-2015-74804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SZ 14</meta:user-defined>
    <meta:user-defined meta:name="OVERHEIDop.woonplaats">Steenbergen</meta:user-defined>
    <meta:user-defined meta:name="OVERHEIDop.straatnaam">Bronkhorst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1722</meta:user-defined>
    <meta:user-defined meta:name="OVERHEID.EPSG28992/DC.spatial">80010 400708</meta:user-defined>
    <meta:user-defined meta:name="OVERHEIDop.versieInformatie"/>
  </office:meta>
</office:document-meta>
</file>