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gemeente Borger-Odoorn 2015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hebben op 19 december 2014 de het Besluit maatschappelijke ondersteuning en jeugdhulp gemeente Borger-Odoorn 2015 vastgesteld.</text:p>
            <text:p text:style-name="common-al">Het besluit vormt een uitwerking van de Verordening maatschappelijke ondersteuning en jeugdhulp gemeente Borger-Odoorn 2015. In het besluit staan vooral bedragen vermeld: de hoogte van te betalen bijdragen en de hoogte van persoonsgebonden budgetten en dergelijke.</text:p>
            <text:p text:style-name="common-al">U kunt de nadere regels en het besluit terugvinden op de site of opvragen bij het Klantcontactcentrum.</text:p>
            <text:p text:style-name="tussenkopcur">
            <text:span text:style-name="nadrukvet">Het college van burgemeester en wethouders van de gemeente Borger-Odoorn,</text:span>
          </text:p>
            <text:p text:style-name="common-al">gelezen het voorstel, nr. 14.29338, van 17 december 2014</text:p>
            <text:p text:style-name="common-al">gelet op de Verordening maatschappelijke ondersteuning en jeugdhulp gemeente Borger-Odoorn 2015</text:p>
            <text:p text:style-name="common-al">b e s l u i t :</text:p>
            <text:p text:style-name="common-al">in te trekken per 1 januari 2015: het Besluit maatschappelijke ondersteuning gemeente Borger-Odoorn 2014, vastgesteld op 2 maart 2014;</text:p>
            <text:p text:style-name="common-al">vast te stellen: het Besluit maatschappelijke ondersteuning en jeugdhulp gemeente Borger-Odoorn 2015.</text:p>
            <text:p text:style-name="common-al">Besluit maatschappelijke ondersteuning en jeugdhulp gemeente Borger-Odoorn 2015</text:p>
            <text:p text:style-name="tussenkopcur">
            <text:span text:style-name="nadrukvet">Inleiding</text:span>
          </text:p>
            <text:p text:style-name="common-al">Dit besluit bevat onder andere de bedragen die verstrekt worden bij de toekenning van een voorziening en de regels ten aanzien van de eigen bijdrage of het eigen aandeel.</text:p>
            <text:p text:style-name="common-al">op grond van de Verordening maatschappelijke ondersteuning en jeugdhulp gemeente Borger-Odoorn 2015 en de nadere regels maatschappelijke ondersteuning en jeugdhulp gemeente Borger-Odoorn 2015.</text:p>
            <text:p text:style-name="tussenkopcur">
            <text:span text:style-name="nadrukvet">Artikel 1. Bijdrage voor maatwerkvoorzieningen of </text:span>
            <text:span text:style-name="nadrukvet">pgb</text:span>
            <text:span text:style-name="nadrukvet">’</text:span>
            <text:span text:style-name="nadrukvet">s</text:span>
            <text:span text:style-name="nadrukvet"> maatschappelijke ondersteuning</text:span>
          </text:p>
            <text:p text:style-name="common-al">De bedragen per vier weken, de inkomensbedragen en de percentages die gelden voor de berekening van de eigen bijdrage zijn gelijk aan die genoemd in artikel 3.1, eerste lid, van het Uitvoeringsbesluit Wmo 2015.</text:p>
            <text:p text:style-name="tussenkopcur">
            <text:span text:style-name="nadrukvet">Artikel </text:span>
            <text:span text:style-name="nadrukvet">2</text:span>
            <text:span text:style-name="nadrukvet">. Bijdrage voor algemene voorzieningen</text:span>
          </text:p>
            <text:list text:style-name="id1-3-2-1-1-17">
              <text:list-item text:style-override="id1-3-2-1-1-17-1">
                <text:number>1.</text:number>
                <text:p text:style-name="al">De bijdrage voor schoonmaakondersteuning bedraagt € 3,50 per geleverd uur.</text:p>
              </text:list-item>
              <text:list-item text:style-override="id1-3-2-1-1-17-2">
                <text:number>2.</text:number>
                <text:p text:style-name="al">
                <text:span text:style-name="nadrukvet">Cliënten die een netto inkomen per maand hebben in 2015 van</text:span>
                <text:span text:style-name="nadrukvet"> € 180,- plus</text:span>
                <text:span text:style-name="nadrukvet"> het voor </text:span>
                <text:span text:style-name="nadrukvet">hen</text:span>
                <text:span text:style-name="nadrukvet"> geldende bijstandsinkomen kunnen een korting op de schoonmaakondersteuning ontvangen van 100%. Deze korting kunnen cliënten aanvragen met een door het college vastgesteld formulier.</text:span>
              </text:p>
              </text:list-item>
            </text:list>
            <text:p text:style-name="common-al">Artikel 3. Bijdrage voor collectief vervoer</text:p>
            <text:list text:style-name="id1-3-2-1-1-19">
              <text:list-item text:style-override="id1-3-2-1-1-19-1">
                <text:number>1.</text:number>
                <text:p text:style-name="al">
                <text:span text:style-name="nadrukvet">De bijdrage voor het collectief vervoer (</text:span>
                <text:span text:style-name="nadrukvet">Wmo</text:span>
                <text:span text:style-name="nadrukvet">-taxi) bestaat uit een instaptarief van € 0,88 en een kilometertarief van € 0,16. Deze gereduceerde tarieven gelden voor 25 kilometer per enkele reis. Boven 25 kilometer geldt het commerciële tarief.</text:span>
              </text:p>
              </text:list-item>
              <text:list-item text:style-override="id1-3-2-1-1-19-2">
                <text:number>2.</text:number>
                <text:p text:style-name="al">
                <text:span text:style-name="nadrukvet">De eenmalige bijdrage voor de afgifte van een </text:span>
                <text:span text:style-name="nadrukvet">Wmo-taxipas</text:span>
                <text:span text:style-name="nadrukvet"> bedraagt € 27,50.</text:span>
              </text:p>
              </text:list-item>
            </text:list>
            <text:p text:style-name="tussenkopcur">
            <text:span text:style-name="nadrukvet">Artikel 4. Hoogte </text:span>
            <text:span text:style-name="nadrukvet">pgb’s</text:span>
            <text:span text:style-name="nadrukvet"> voor maatwerkvoorzieningen maatschappelijke ondersteuning</text:span>
          </text:p>
            <text:list text:style-name="id1-3-2-1-1-21">
              <text:list-item text:style-override="id1-3-2-1-1-21-1">
                <text:number>1.</text:number>
                <text:p text:style-name="al">De hoogte van het budget voor hulp bij (ontregeld huishouden) bedraagt € 20,03 per uur. Het jaarbudget wordt als volgt berekend: toegekend aantal uren per week x uurtarief x 52 weken.</text:p>
              </text:list-item>
              <text:list-item text:style-override="id1-3-2-1-1-21-2">
                <text:number>2.</text:number>
                <text:p text:style-name="al">De hoogte van het budget voor ondersteuning bij zelfredzaamheid inclusief vervoer door een daartoe opgeleid persoon of waarvoor bijzondere deskundigheid is vereist bedraagt:</text:p>
                <text:list text:style-name="id1-3-2-1-1-21-2-3">
                  <text:list-item text:style-override="id1-3-2-1-1-21-2-3-1">
                    <text:number>a.</text:number>
                    <text:p text:style-name="al">voor ondersteuning bij zelfredzaamheid regulier € 35,- per uur;</text:p>
                  </text:list-item>
                  <text:list-item text:style-override="id1-3-2-1-1-21-2-3-2">
                    <text:number>b.</text:number>
                    <text:p text:style-name="al">voor ondersteuning bij zelfredzaamheid zwaar € 55,- per uur.</text:p>
                  </text:list-item>
                </text:list>
              </text:list-item>
            </text:list>
            <text:p text:style-name="common-al">Het jaarbudget wordt als volgt berekend: toegekend aantal uren per week x uurtarief x 52 weken.</text:p>
            <text:p text:style-name="common-al">1.De hoogte van het budget voor ondersteuning bij zelfredzaamheid inclusief vervoer een door een niet daartoe opgeleid persoon die mantelzorger is of afkomstig is uit het sociale netwerk van de cliënt bedraagt:</text:p>
            <text:list text:style-name="id1-3-2-1-1-24">
              <text:list-item text:style-override="id1-3-2-1-1-24-1">
                <text:number>a.</text:number>
                <text:p text:style-name="al">voor ondersteuning bij zelfredzaamheid regulier € 24,50 per uur;</text:p>
              </text:list-item>
              <text:list-item text:style-override="id1-3-2-1-1-24-2">
                <text:number>b.</text:number>
                <text:p text:style-name="al">voor ondersteuning bij zelfredzaamheid zwaar € 38,50 per uur.</text:p>
              </text:list-item>
            </text:list>
            <text:p text:style-name="common-al">Het jaarbudget wordt als volgt berekend: toegekend aantal uren per week x uurtarief x 52 weken.</text:p>
            <text:p text:style-name="common-al">1.De hoogte van het budget voor ondersteuning bij zelfredzaamheid respijtzorg door een daartoe opgeleide beroepskracht bedraagt € 25,00 per 24 uur met een maximum van 60 uur (€ 62,50) per week.</text:p>
            <text:p text:style-name="common-al">Het jaarbudget wordt als volgt berekend: toegekend aantal etmalen per week x tarief per 24 uur x 52 weken.</text:p>
            <text:p text:style-name="common-al">1.De hoogte van het budget voor ondersteuning bij zelfredzaamheid respijtzorg door een niet daartoe opgeleide beroepskracht bedraagt € 17,50 per 24 uur met een maximum van 60 uur (€ 43,75) per week.</text:p>
            <text:p text:style-name="common-al">Het jaarbudget wordt als volgt berekend: toegekend aantal etmalen per week x tarief per 24 uur x 52 weken.</text:p>
            <text:p text:style-name="common-al">1.De hoogte van het budget voor ondersteuning bij participatie inclusief vervoer door een daartoe opgeleid persoon of waarvoor bijzondere deskundigheid is vereist bedraagt:</text:p>
            <text:list text:style-name="id1-3-2-1-1-31">
              <text:list-item text:style-override="id1-3-2-1-1-31-1">
                <text:number>a.</text:number>
                <text:p text:style-name="al">voor ondersteuning bij participatie regulier € 9,- per uur;</text:p>
              </text:list-item>
              <text:list-item text:style-override="id1-3-2-1-1-31-2">
                <text:number>b.</text:number>
                <text:p text:style-name="al">voor ondersteuning bij participatie zwaar € 15,- per uur.</text:p>
              </text:list-item>
            </text:list>
            <text:p text:style-name="common-al">Het jaarbudget wordt als volgt berekend: toegekend aantal uren per week x uurtarief x 52 weken.</text:p>
            <text:p text:style-name="common-al">1.De hoogte van het budget voor ondersteuning bij participatie inclusief vervoer een door een niet daartoe opgeleid persoon die mantelzorger is of afkomstig is uit het sociale netwerk van de cliënt bedraagt:</text:p>
            <text:list text:style-name="id1-3-2-1-1-34">
              <text:list-item text:style-override="id1-3-2-1-1-34-1">
                <text:number>a.</text:number>
                <text:p text:style-name="al">voor ondersteuning bij participatie regulier € 6,30 per uur;</text:p>
              </text:list-item>
              <text:list-item text:style-override="id1-3-2-1-1-34-2">
                <text:number>b.</text:number>
                <text:p text:style-name="al">voor ondersteuning bij participatie zwaar € 10,50 per uur.</text:p>
              </text:list-item>
            </text:list>
            <text:p text:style-name="common-al">Het jaarbudget wordt als volgt berekend: toegekend aantal uren per week x uurtarief x 52 weken.</text:p>
            <text:p text:style-name="common-al">1.<text:span text:style-name="nadrukvet">De hoogte van het budget voor een de kosten van het gebruik van een eigen auto, een bruikleenauto of (rolstoel)</text:span><text:span text:style-name="nadrukvet">taxikosten</text:span><text:span text:style-name="nadrukvet"> bedraagt, uitgaande van 2.000 kilometer per jaar:</text:span></text:p>
            <text:list text:style-name="id1-3-2-1-1-37">
              <text:list-item text:style-override="id1-3-2-1-1-37-1">
                <text:number>a.</text:number>
                <text:p text:style-name="al">
                <text:span text:style-name="nadrukvet">voor de kosten van het gebruik van een eigen auto: € 660,-;</text:span>
              </text:p>
              </text:list-item>
              <text:list-item text:style-override="id1-3-2-1-1-37-2">
                <text:number>b.</text:number>
                <text:p text:style-name="al">
                <text:span text:style-name="nadrukvet">voor de kosten van het gebruik van een door de gemeente verstrekte bruikleenauto</text:span>
                <text:span text:style-name="nadrukvet"> of het gebruik van een auto van een derde</text:span>
                <text:span text:style-name="nadrukvet">: € </text:span>
                <text:span text:style-name="nadrukvet">380,-;</text:span>
              </text:p>
              </text:list-item>
              <text:list-item text:style-override="id1-3-2-1-1-37-3">
                <text:number>c.</text:number>
                <text:p text:style-name="al">
                <text:span text:style-name="nadrukvet">voor de kosten van vervoer in plaats van collectief vervoer: € 543,-</text:span>
                <text:span text:style-name="nadrukvet">;</text:span>
              </text:p>
              </text:list-item>
              <text:list-item text:style-override="id1-3-2-1-1-37-4">
                <text:number>d.</text:number>
                <text:p text:style-name="al">
                <text:span text:style-name="nadrukvet">voor taxikosten maximaal: € 4.856,-; </text:span>
              </text:p>
              </text:list-item>
              <text:list-item text:style-override="id1-3-2-1-1-37-5">
                <text:number>e.</text:number>
                <text:p text:style-name="al">
                <text:span text:style-name="nadrukvet">voor </text:span>
                <text:span text:style-name="nadrukvet">rolstoeltaxikosten</text:span>
                <text:span text:style-name="nadrukvet"> maximaal:</text:span>
                <text:span text:style-name="nadrukvet"/>
                <text:span text:style-name="nadrukvet">€ 6.497,-.</text:span>
              </text:p>
              </text:list-item>
            </text:list>
            <text:p text:style-name="tussenkopcur">
            <text:span text:style-name="nadrukvet">Een derde deel van het budget voor (rolstoel)taxikosten wordt standaard uitbetaald, twee derde deel van dit budget wordt uitbetaald op declaratiebasis. Wanneer aanspraak wordt gemaakt op het deel op declaratiebasis, moet diegene aan kunnen tonen dat het standaard deel van het budget daadwerkelijk is besteed.</text:span>
          </text:p>
            <text:list text:style-name="id1-3-2-1-1-39">
              <text:list-item text:style-override="id1-3-2-1-1-39-1">
                <text:number>1.</text:number>
                <text:p text:style-name="al">
                <text:span text:style-name="nadrukvet">De hoogte van het budget voor </text:span>
                <text:span text:style-name="nadrukvet">een autoaanpassing wordt </text:span>
                <text:span text:style-name="nadrukvet">bepaald op de tegenwaarde van de door het college opgevraagde of goedgekeurde offerte.</text:span>
              </text:p>
              </text:list-item>
              <text:list-item text:style-override="id1-3-2-1-1-39-2">
                <text:number>2.</text:number>
                <text:p text:style-name="al">
                <text:span text:style-name="nadrukvet">De hoogte van het budget voor </text:span>
                <text:span text:style-name="nadrukvet">verhuiskosten </text:span>
                <text:span text:style-name="nadrukvet">bedraagt € 1.750,-.</text:span>
              </text:p>
              </text:list-item>
              <text:list-item text:style-override="id1-3-2-1-1-39-3">
                <text:number>3.</text:number>
                <text:p text:style-name="al">
                <text:span text:style-name="nadrukvet">De hoogte van het budget voor de </text:span>
                <text:span text:style-name="nadrukvet">aanschaf en onderhoud van een sportrolstoel wordt bepaald op basis van </text:span>
                <text:span text:style-name="nadrukvet">de tegenwaarde van de door het college opgevraagde of goedgekeurde offerte;</text:span>
              </text:p>
              </text:list-item>
              <text:list-item text:style-override="id1-3-2-1-1-39-4">
                <text:number>4.</text:number>
                <text:p text:style-name="al">
                <text:span text:style-name="nadrukvet">De hoogte van het budget voor het </text:span>
                <text:span text:style-name="nadrukvet">bezoekbaar</text:span>
                <text:span text:style-name="nadrukvet"> maken van een woning wordt bepaald op de tegenwaarde van de door het college opgevraagde of goedgekeurde offerte met een maximum van € 2.500,-.</text:span>
              </text:p>
              </text:list-item>
            </text:list>
            <text:p text:style-name="tussenkopcur">
            <text:span text:style-name="nadrukvet">Artikel 5. Hoogte van financiële tegemoetkomingen en </text:span>
            <text:span text:style-name="nadrukvet">pgb’s</text:span>
            <text:span text:style-name="nadrukvet"> voorzieningen maatschappelijke ondersteuning toegekend op grond van eerdere regelgeving</text:span>
          </text:p>
            <text:p text:style-name="common-al">Het betreft hier financiële tegemoetkomingen voor voorzieningen die op grond van de Verordening voorzieningen maatschappelijke ondersteuning 2013 of voorafgaande regelgeving zijn verstrekt en waarvan de geldigheidstermijn nog niet is verstreken.</text:p>
            <text:list text:style-name="id1-3-2-1-1-42">
              <text:list-item text:style-override="id1-3-2-1-1-42-1">
                <text:number>1.</text:number>
                <text:p text:style-name="al">De hoogte van het budget voor schoonmaakondersteuning bedraagt € 15,75 per uur. Het jaarbudget wordt als volgt berekend: toegekend aantal uren per week x uurtarief x 52 weken.</text:p>
              </text:list-item>
              <text:list-item text:style-override="id1-3-2-1-1-42-2">
                <text:number>2.</text:number>
                <text:p text:style-name="al">
                <text:span text:style-name="nadrukvet">De hoogte van de financiële tegemoetkoming in de kosten van het gebruik van een eigen auto, een bruikleenauto of (rolstoel)</text:span>
                <text:span text:style-name="nadrukvet">taxikosten</text:span>
                <text:span text:style-name="nadrukvet"> bedraagt, uitgaande van 2.000 kilometer per jaar:</text:span>
              </text:p>
                <text:list text:style-name="id1-3-2-1-1-42-2-3">
                  <text:list-item text:style-override="id1-3-2-1-1-42-2-3-1">
                    <text:number>a.</text:number>
                    <text:p text:style-name="al">
                    <text:span text:style-name="nadrukvet">voor de kosten van het gebruik van een eigen auto: € 660,-;</text:span>
                  </text:p>
                  </text:list-item>
                  <text:list-item text:style-override="id1-3-2-1-1-42-2-3-2">
                    <text:number>b.</text:number>
                    <text:p text:style-name="al">
                    <text:span text:style-name="nadrukvet">voor de kosten van het gebruik van een door de gemeente verstrekte bruikleenauto: € </text:span>
                    <text:span text:style-name="nadrukvet">380,-;</text:span>
                  </text:p>
                  </text:list-item>
                  <text:list-item text:style-override="id1-3-2-1-1-42-2-3-3">
                    <text:number>c.</text:number>
                    <text:p text:style-name="al">
                    <text:span text:style-name="nadrukvet">voor de kosten van vervoer in plaats van collectief vervoer: € 543,-</text:span>
                    <text:span text:style-name="nadrukvet">;</text:span>
                  </text:p>
                  </text:list-item>
                  <text:list-item text:style-override="id1-3-2-1-1-42-2-3-4">
                    <text:number>d.</text:number>
                    <text:p text:style-name="al">
                    <text:span text:style-name="nadrukvet">voor taxikosten maximaal: € 4.856,-; </text:span>
                  </text:p>
                  </text:list-item>
                  <text:list-item text:style-override="id1-3-2-1-1-42-2-3-5">
                    <text:number>e.</text:number>
                    <text:p text:style-name="al">
                    <text:span text:style-name="nadrukvet">voor </text:span>
                    <text:span text:style-name="nadrukvet">rolstoeltaxikosten</text:span>
                    <text:span text:style-name="nadrukvet"> maximaal:</text:span>
                    <text:span text:style-name="nadrukvet"/>
                    <text:span text:style-name="nadrukvet">€ 6.497,-.</text:span>
                  </text:p>
                  </text:list-item>
                </text:list>
              </text:list-item>
            </text:list>
            <text:p text:style-name="tussenkopcur">
            <text:span text:style-name="nadrukvet">Een derde deel van de tegemoetkoming voor (rolstoel)taxikosten wordt standaard uitbetaald, twee derde deel van deze tegemoetkoming wordt uitbetaald op declaratiebasis. Wanneer aanspraak wordt gemaakt op het deel op declaratiebasis, moet diegene aan kunnen tonen dat het standaard deel van de tegemoetkoming daadwerkelijk is besteed.</text:span>
          </text:p>
            <text:p text:style-name="tussenkopcur">
            <text:span text:style-name="nadrukvet">Artikel 6. Hoogte </text:span>
            <text:span text:style-name="nadrukvet">pgb’s</text:span>
            <text:span text:style-name="nadrukvet"> individuele voorzieningen jeugdhulp</text:span>
          </text:p>
            <text:p text:style-name="common-al">[Deze bedragen worden later bekend gemaakt.]</text:p>
            <text:p text:style-name="tussenkopcur">
            <text:span text:style-name="nadrukvet">Artikel 7. Kosten die niet vanuit een </text:span>
            <text:span text:style-name="nadrukvet">pgb</text:span>
            <text:span text:style-name="nadrukvet"> mogen worden betaald; geen vrij besteedbaar bedrag</text:span>
          </text:p>
            <text:list text:style-name="id1-3-2-1-1-47">
              <text:list-item text:style-override="id1-3-2-1-1-47-1">
                <text:number>1.</text:number>
                <text:p text:style-name="al">Voor alle pgb’s geldt dat de volgende kosten niet uit het pgb mogen worden betaald:</text:p>
              </text:list-item>
              <text:list-item text:style-override="id1-3-2-1-1-47-2">
                <text:number>a.</text:number>
                <text:p text:style-name="al">Bemiddelingskosten van tussenpersonen of belangenbehartigers;</text:p>
              </text:list-item>
              <text:list-item text:style-override="id1-3-2-1-1-47-3">
                <text:number>b.</text:number>
                <text:p text:style-name="al">Administratieve kosten;</text:p>
              </text:list-item>
              <text:list-item text:style-override="id1-3-2-1-1-47-4">
                <text:number>c.</text:number>
                <text:p text:style-name="al">Reiskosten;</text:p>
              </text:list-item>
              <text:list-item text:style-override="id1-3-2-1-1-47-5">
                <text:number>d.</text:number>
                <text:p text:style-name="al">Eindejaarsuitkering.</text:p>
              </text:list-item>
              <text:list-item text:style-override="id1-3-2-1-1-47-6">
                <text:number>1.</text:number>
                <text:p text:style-name="al">Voor alle pgb’s geldt dat er geen vrij besteedbaar bedrag is.</text:p>
              </text:list-item>
            </text:list>
            <text:p text:style-name="tussenkopcur">
            <text:span text:style-name="nadrukvet">Artikel </text:span>
            <text:span text:style-name="nadrukvet">8</text:span>
            <text:span text:style-name="nadrukvet">. Inwerkingtreding en citeertitel</text:span>
          </text:p>
            <text:list text:style-name="id1-3-2-1-1-49">
              <text:list-item text:style-override="id1-3-2-1-1-49-1">
                <text:number>1.</text:number>
                <text:p text:style-name="al">Dit besluit is vastgesteld op 19 december 2014 en treedt in werking op 1 januari 2015.</text:p>
              </text:list-item>
              <text:list-item text:style-override="id1-3-2-1-1-49-2">
                <text:number>2.</text:number>
                <text:p text:style-name="al">Het Besluit maatschappelijke ondersteuning gemeente Borger-Odoorn 2014 wordt per 1 januari 2015 ingetrokken.</text:p>
              </text:list-item>
              <text:list-item text:style-override="id1-3-2-1-1-49-3">
                <text:number>3.</text:number>
                <text:p text:style-name="al">Dit besluit wordt aangehaald als: Besluit maatschappelijke ondersteuning en jeugdhulp gemeente Borger-Odoorn 2015.</text:p>
              </text:list-item>
            </text:list>
            <text:p text:style-name="last-al">Burgemeester en wethouders van Borger-Odoor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74803</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03</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03</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en jeugdhulpgemeente Borger-Odoorn 2015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03</meta:user-defined>
    <meta:user-defined meta:name="OVERHEIDop.GmbID/DC.identifier">gmb-2015-74803</meta:user-defined>
    <meta:user-defined meta:name="OVERHEID.Gemeente/DC.creator">Borger-Odoo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ger-Odoorn</meta:user-defined>
    <meta:user-defined meta:name="OVERHEIDgvop.Informatietype/DC.type">Verordeningen</meta:user-defined>
    <meta:user-defined meta:name="OVERHEID.Gemeente/DCTERMS.publisher">Borger-Odoorn</meta:user-defined>
    <meta:user-defined meta:name="xs:date/OVERHEIDop.startdatum">2015-08-13</meta:user-defined>
    <meta:user-defined meta:name="xs:date/OVERHEIDop.einddatum">2015-09-23</meta:user-defined>
    <meta:user-defined meta:name="OVERHEID.Gemeente/DC.spatial">Borger-Odoorn</meta:user-defined>
    <meta:user-defined meta:name="OVERHEIDop.versieInformatie"/>
  </office:meta>
</office:document-meta>
</file>