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aanvraag omgevingsvergunning, Kruisweg 705, 2132 ND Hoofddorp, AAR Aircraft Component Services, het realiseren van een interne verbouwing. Diverse nieuwe vloeren worden gelegd, 12-08-2015, zaak 50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478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isweg 705, 2132 ND Hoofddorp, AAR Aircraft Component Services, het realiseren van een interne verbouwing. Diverse nieuwe vloeren worden gelegd, 12-08-2015, zaak 50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81</meta:user-defined>
    <meta:user-defined meta:name="OVERHEIDop.GmbID/DC.identifier">gmb-2015-7478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D 705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969 478779</meta:user-defined>
    <meta:user-defined meta:name="OVERHEIDop.versieInformatie"/>
  </office:meta>
</office:document-meta>
</file>