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olitie Oost Nederland, innemen standplaats op 26 september 2015 op het Marktplein in Doetinchem,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Politie Oost Nederland voor het innemen van een standplaats, met een mobiel lab, op het Marktplein in Doetinchem op 26 september 2015, van 08.00 uur tot 17.00 uur. Thema is politie en bereikbaarheid. Ook wordt voorlichting over de politie gegeven. </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74764</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64</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64</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olitie Oost Nederland, innemen standplaats op 26 september 2015 op het Marktplein in Doetinchem,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4764</meta:user-defined>
    <meta:user-defined meta:name="OVERHEIDop.GmbID/DC.identifier">gmb-2015-74764</meta:user-defined>
    <meta:user-defined meta:name="OVERHEID.Gemeente/DC.creator">Doetinchem</meta:user-defined>
    <meta:user-defined meta:name="OVERHEID.TaxonomieBeleidsagenda/OVERHEID.category">Openbare orde en veiligheid | Politie, brandweer en hulpdiensten</meta:user-defined>
    <meta:user-defined meta:name="OVERHEIDop.referentienummer">15zk02306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EW 2</meta:user-defined>
    <meta:user-defined meta:name="OVERHEIDop.woonplaats">Doetinchem</meta:user-defined>
    <meta:user-defined meta:name="OVERHEIDop.straatnaam">Raadhuis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9-26</meta:user-defined>
    <meta:user-defined meta:name="xs:date/OVERHEIDop.einddatum">2015-09-26</meta:user-defined>
    <meta:user-defined meta:name="OVERHEID.EPSG28992/DC.spatial">217153 442088</meta:user-defined>
    <meta:user-defined meta:name="OVERHEIDop.versieInformatie"/>
  </office:meta>
</office:document-meta>
</file>