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: evenementenvergunning Open Dag Vrije School aan de Weerd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3 januari 2015 is een evenementenvergunning verleend voor de Open Dag van de Vrije School aan de Weerdslag op 31 januari 2015 in Zutphen.</text:p>
            <text:p text:style-name="common-al">Om de veiligheid op de weg te verzekeren heb ik besloten tot de volgende tijdelijke verkeersmaatregelen (artikel 15, eerste lid van de Wegenverkeerswet 1994):</text:p>
            <text:p text:style-name="common-al">1.Afsluiten van een deel van de Weerdslag (doodlopende weg naar school) vanaf de Harenbergweg en deze gesloten te verklaren voor voertuigen door een fysieke afsluiting en bord C1 van Bijlage 1 van het Reglement van verkeerstekens en verkeersregels te plaatsen;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1.naam en adres van de indiener;</text:p>
              </text:list-item>
              <text:list-item text:style-override="id1-3-2-1-1-8-2">
                <text:number>•</text:number>
                <text:p text:style-name="al">2.de dagtekening;</text:p>
              </text:list-item>
              <text:list-item text:style-override="id1-3-2-1-1-8-3">
                <text:number>•</text:number>
                <text:p text:style-name="al">3.omschrijving van het besluit waartegen het bezwaar is gericht;</text:p>
              </text:list-item>
              <text:list-item text:style-override="id1-3-2-1-1-8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8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47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: evenementenvergunning Open Dag Vrije School aan de Weerd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76</meta:user-defined>
    <meta:user-defined meta:name="OVERHEIDop.GmbID/DC.identifier">gmb-2015-7476</meta:user-defined>
    <meta:user-defined meta:name="OVERHEID.Gemeente/DC.creator">Zutphen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1-28</meta:user-defined>
    <meta:user-defined meta:name="xs:date/OVERHEIDop.einddatum">2015-03-11</meta:user-defined>
    <meta:user-defined meta:name="OVERHEID.EPSG28992/DC.spatial">210479 460169</meta:user-defined>
    <meta:user-defined meta:name="OVERHEIDop.versieInformatie"/>
  </office:meta>
</office:document-meta>
</file>