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Hoofdweg 1481, 2157 PA Abbenes, Firma H. de Ruiter, het handelen in strijd met regels ruimtelijke ordening, 11-08-2015, zaak 441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aanvraag dan kunt u gebruik maken van het contactformulier onder: <text:a xlink:href="http://www.odnzkg.nl/contact/contact/" xlink:type="simple">http://www.odnzkg.nl/contact/contact/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74759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759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759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Hoofdweg 1481, 2157 PA Abbenes, Firma H. de Ruiter, het handelen in strijd met regels ruimtelijke ordening, 11-08-2015, zaak 4413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759</meta:user-defined>
    <meta:user-defined meta:name="OVERHEIDop.GmbID/DC.identifier">gmb-2015-74759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57PA 1481</meta:user-defined>
    <meta:user-defined meta:name="OVERHEIDop.woonplaats">Abbenes</meta:user-defined>
    <meta:user-defined meta:name="OVERHEIDop.straatnaam">Hoofdweg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01392 473033</meta:user-defined>
    <meta:user-defined meta:name="OVERHEIDop.versieInformatie"/>
  </office:meta>
</office:document-meta>
</file>