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Imaginarium festival op 22 augustus 2015 te T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1 augustus 2015 is de volgende vergunning ver­leend:</text:p>
            <text:p text:style-name="common-al"/>
            <text:p text:style-name="common-al">Tytsjerk, park Vijversburg en bos van Ypey, imaginarium festival in middeleeuwse/fantasierijke stijl met kraampjes, muziek, entertainment en natuurkundige leer, workshops met onder andere vilten en boogschieten, 22 augustus 2015 van 10.00 uur tot 19.00 uur. 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1 augustus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4756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5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5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Imaginarium festival op 22 augustus 2015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56</meta:user-defined>
    <meta:user-defined meta:name="OVERHEIDop.GmbID/DC.identifier">gmb-2015-7475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KH 8</meta:user-defined>
    <meta:user-defined meta:name="OVERHEIDop.woonplaats">Tytsjerk</meta:user-defined>
    <meta:user-defined meta:name="OVERHEIDop.straatnaam">Woelwij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8-11</meta:user-defined>
    <meta:user-defined meta:name="xs:date/OVERHEIDop.einddatum">2015-09-22</meta:user-defined>
    <meta:user-defined meta:name="OVERHEID.EPSG28992/DC.spatial">189666 580942</meta:user-defined>
    <meta:user-defined meta:name="OVERHEIDop.versieInformatie"/>
  </office:meta>
</office:document-meta>
</file>