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parkeerverbod, Alexanderstraat (tussen Clauslaan en Mecklenburg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9790</text:p>
            <text:p text:style-name="common-al"/>
            <text:p text:style-name="common-al">
            <text:span text:style-name="nadrukvet">Parkeerverbod op de Alexanderstraat (tussen Clauslaan en Mecklenburgstraat) te Zoetermeer.</text:span>
          </text:p>
            <text:p text:style-name="common-al"/>
            <text:p text:style-name="common-al">Langs de zuidwestzijde van het gedeelte van de Alexanderstraat dat ligt tussen de Clauslaan en de Mecklenburgstraat komt een parkeerverbod. Deze maatregel is nodig in verband met de verkeersveiligheid ter plaatse.  </text:p>
            <text:p text:style-name="common-al"/>
            <text:p text:style-name="common-al">
            <text:span text:style-name="nadrukvet">Ter inzage:</text:span> (op afspraak) vanaf 14 augustus 2015, gedurende zes weken bij de Omgevingsbalie in de publiekshal van het Stadhuis. </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
            <text:span text:style-name="nadrukvet">Informatie:</text:span> Telefoon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475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5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5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Alexanderstraat (tussen Clauslaan en Mecklenburgstraat),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50</meta:user-defined>
    <meta:user-defined meta:name="OVERHEIDop.GmbID/DC.identifier">gmb-2015-74750</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3AN 1</meta:user-defined>
    <meta:user-defined meta:name="OVERHEIDop.woonplaats">Zoetermeer</meta:user-defined>
    <meta:user-defined meta:name="OVERHEIDop.straatnaam">Alexander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369 452170</meta:user-defined>
    <meta:user-defined meta:name="OVERHEIDop.versieInformatie"/>
  </office:meta>
</office:document-meta>
</file>