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Zutphen Bevalt van 8 mei tot en met 28 juni 2015 in Dat Bolwerck, de Burgerzaal en de Walburgi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Er is een evenementenvergunning aangevraagd voor een fototentoonstelling Birth Day van Lieve Blancquaert van 8 mei tot en met 28 juni 2015 op de locaties Dat Bolwerck aan de Zaadmarkt, De Burgerzaal en de Walburgiskerk aan de Lange Hofstraat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8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47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Zutphen Bevalt van 8 mei tot en met 28 juni 2015 in Dat Bolwerck, de Burgerzaal en de Walburgi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75</meta:user-defined>
    <meta:user-defined meta:name="OVERHEIDop.GmbID/DC.identifier">gmb-2015-747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1-28</meta:user-defined>
    <meta:user-defined meta:name="xs:date/OVERHEIDop.einddatum">2015-02-11</meta:user-defined>
    <meta:user-defined meta:name="OVERHEID.EPSG28992/DC.spatial">210286 461592</meta:user-defined>
    <meta:user-defined meta:name="OVERHEIDop.versieInformatie"/>
  </office:meta>
</office:document-meta>
</file>