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aanleg algemene gehandicaptenparkeerplaats, basisschool Meester Verwers, Forelsloo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text:p>
            <text:p text:style-name="common-al"/>
            <text:p text:style-name="common-al">Docman nr. 9690</text:p>
            <text:p text:style-name="common-al"/>
            <text:p text:style-name="common-al">
            <text:span text:style-name="nadrukvet">Aanleg algemene gehandicaptenparkeerplaats bij basisschool Meester Verwers op de Forelsloot.</text:span>
          </text:p>
            <text:p text:style-name="common-al"/>
            <text:p text:style-name="common-al">Een parkeervak bij de basisschool Meester Verwers, Forelsloot 1-2 te Zoetermeer wordt aangeduid als een gehandicaptenparkeerplaats voor algemeen gebruik door uitsluitend gehandicapten. Het gaat hierbij om een parkeervak op de Houtingsloot dichtbij de ingang van het schoolplein (het eerste parkeervak aan de rechterkant als het schoolplein wordt verlaten). De aangegeven aanduiding geldt van maandag t/m vrijdag van 08.00 uur tot 16.00 uur. </text:p>
            <text:p text:style-name="common-al"/>
            <text:p text:style-name="common-al">
            <text:span text:style-name="nadrukvet">Ter inzage (op afspraak):</text:span> vanaf 14 augustus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474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algemene gehandicaptenparkeerplaats, basisschool Meester Verwers, Forelsloo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48</meta:user-defined>
    <meta:user-defined meta:name="OVERHEIDop.GmbID/DC.identifier">gmb-2015-74748</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4CA 1</meta:user-defined>
    <meta:user-defined meta:name="OVERHEIDop.woonplaats">Zoetermeer</meta:user-defined>
    <meta:user-defined meta:name="OVERHEIDop.straatnaam">Forelsloo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959 453095</meta:user-defined>
    <meta:user-defined meta:name="OVERHEIDop.versieInformatie"/>
  </office:meta>
</office:document-meta>
</file>