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le-Nassau maakt bekend dat de volgende omgevingsvergunning ter inzage wordt gelegd.</text:p>
            <text:p text:style-name="common-al">Hondseindsebaan 2, te Ulicoten, (UV 2012-0087)</text:p>
            <text:p text:style-name="common-al">planologische afwijkingsactiviteit: gebruik van gronden in strijd met het bestemmingsplan;</text:p>
            <text:p text:style-name="common-al">inritactiviteit: realiseren van diverse inritten;</text:p>
            <text:p text:style-name="common-al">milieuactiviteit: oprichten agrarisch bedrijf met fruitteelt, pluimvee en rundvee.</text:p>
            <text:p text:style-name="common-al">NL.IMRO.0744.OVHondseindsebaan2-d004</text:p>
            <text:p text:style-name="common-al"/>
            <text:p text:style-name="common-al">Voor dit bedrijf is 7 juli 2015 een besluit genomen op de aanvraag om omgevingsvergunning, deze is ingetrokken bij het nemen van het nieuwe besluit vanwege een verschrijving in de overwegingen.</text:p>
            <text:p text:style-name="common-al"/>
            <text:p text:style-name="common-al">Op grond van artikel 3.10 Wabo en afdeling 3.4 Awb liggen de besluiten met bijbehorende stukken met ingang van 17 augustus 2015 voor de duur van zes weken ter inzage. Op grond van de Algemene wet bestuursrecht kunnen belanghebbende beroep instellen bij de Raad van State, Postbus 20019, 2500 EA  Den Haag.</text:p>
            <text:p text:style-name="common-al">De digitale stukken kunnen geraadpleegd worden via www.ruimtelijkeplannen.nl en/ of via www.Baarle-Nassau.nl &gt; digitale balie &gt; ruimtelijke plannen &gt; Wabo projectbesluiten. De papieren stukken liggen ter inzage op het gemeentehuis. Het gemeentehuis is gevestigd aan Singel 1 te Baarle-Nassau en is geopend op werkdagen van 9.00- 12.30u en op woensdagmiddag van 13.30- 17.00u. Voor inzage op het gemeentehuis buiten deze openingstijden of voor nadere informatie kunt u contact opnemen met de heer Klei van het cluster Ruimtelijke Ontwikkeling of mevrouw Van der Borst van het cluster Milieu via telefoonnummer 013-50752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74741</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41</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41</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741</meta:user-defined>
    <meta:user-defined meta:name="OVERHEIDop.GmbID/DC.identifier">gmb-2015-74741</meta:user-defined>
    <meta:user-defined meta:name="OVERHEID.Gemeente/DC.creator">Baarle-Nassau</meta:user-defined>
    <meta:user-defined meta:name="OVERHEID.TaxonomieBeleidsagenda/OVERHEID.category">Bestuur | Gemeenten</meta:user-defined>
    <meta:user-defined meta:name="OVERHEIDop.referentienummer">NL.IMRO.0744.OVHondseindsebaan2-d00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3</meta:user-defined>
    <meta:user-defined meta:name="OVERHEIDop.woonplaats">Ulicoten</meta:user-defined>
    <meta:user-defined meta:name="OVERHEIDop.straatnaam">Hondseindsebaan</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19454 385944</meta:user-defined>
    <meta:user-defined meta:name="OVERHEIDop.versieInformatie"/>
  </office:meta>
</office:document-meta>
</file>