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huisvestingsvergunning Nissewaard ondermandaat Stichting Vesti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raad van bestuur van Stichting Vestia: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an hem gemandateerde bevoegdheden,neergelegd in het "Mandaatbesluit huisvestingsvergunning Nissewaard" van het college van burgemeester en wethouders van de gemeente Nissewaard,</text:p>
            <text:p text:style-name="al">d.d. 30 juni 2015 onder te mandateren aan de volgende functionaris:</text:p>
            <text:list text:style-name="id1-3-2-2-1-4">
              <text:list-item text:style-override="id1-3-2-2-1-4-1">
                <text:number>•</text:number>
                <text:p text:style-name="al">Verhuurmakelaar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Rotterdam, 20 juli 2015 </text:span></text:p>
            <text:p><text:span text:style-name="ondertekening_naam">
            <text:span text:style-name="voornaam"/>
            <text:span text:style-name="achternaam">Drs. A.J.M. Schakenbos </text:span>
          </text:span></text:p>
            <text:p><text:span text:style-name="functie"/></text:p>
            <text:p><text:span text:style-name="functie">Voorzitter raad van bestu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474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4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4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huisvestingsvergunning Nissewaard ondermandaat Stichting Vest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40</meta:user-defined>
    <meta:user-defined meta:name="OVERHEIDop.GmbID/DC.identifier">gmb-2015-74740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Huren en verhuren</meta:user-defined>
    <meta:user-defined meta:name="OVERHEID.TaxonomieBeleidsagenda/OVERHEID.category">Huisvesting | Organisatie en beleid</meta:user-defined>
    <meta:user-defined meta:name="OVERHEIDop.referentienummer">15I0054372</meta:user-defined>
    <meta:user-defined meta:name="DCTERMS.abstract">Stichting Vestia verleent een ondermandaat neergelegd in het Mandaatbesluit huisvestingsvergunning Nissewaard aan de verhuurmakel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xs:date/OVERHEIDop.startdatum">2015-08-13</meta:user-defined>
    <meta:user-defined meta:name="xs:date/OVERHEIDop.einddatum">2015-09-25</meta:user-defined>
    <meta:user-defined meta:name="OVERHEID.Gemeente/DC.spatial">Nissewaard</meta:user-defined>
    <meta:user-defined meta:name="OVERHEIDop.versieInformatie"/>
  </office:meta>
</office:document-meta>
</file>