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text:p>
            <text:p text:style-name="common-al">Hondseindsebaan 1, te Ulicoten, (UV 2012-0088)</text:p>
            <text:p text:style-name="common-al">planologische afwijkingsactiviteit: gebruik van gronden in strijd met het bestemmingsplan;</text:p>
            <text:p text:style-name="common-al">inritactiviteit: realiseren van diverse inritten;</text:p>
            <text:p text:style-name="common-al">milieuactiviteit: oprichten agrarisch bedrijf met vleeskalveren.</text:p>
            <text:p text:style-name="common-al">NL.IMRO.0744.OVHondseindsebaan1-d003</text:p>
            <text:p text:style-name="common-al"/>
            <text:p text:style-name="common-al">Voor dit bedrijf is 7 juli 2015 een besluit genomen op de aanvraag om omgevingsvergunning, deze is ingetrokken bij het nemen van het nieuwe besluit vanwege een verschrijving in de overwegingen. </text:p>
            <text:p text:style-name="common-al">Op grond van artikel 3.10 Wabo en afdeling 3.4 Awb liggen de besluiten met bijbehorende stukken met ingang van 17 augustus 2015 voor de duur van zes weken ter inzage. Op grond van de Algemene wet bestuursrecht kunnen belanghebbende beroep instellen bij de Raad van State, Postbus 20019, 2500 EA  Den Haag.</text:p>
            <text:p text:style-name="common-al"/>
            <text:p text:style-name="common-al">De digitale stukken kunnen geraadpleegd worden via www.ruimtelijkeplannen.nl en/ of via </text:p>
            <text:p text:style-name="common-al">www.Baarle-Nassau.nl &gt; digitale balie &gt; ruimtelijke plannen &gt; Wabo projectbesluiten. </text:p>
            <text:p text:style-name="common-al"/>
            <text:p text:style-name="common-al">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4739</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39</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39</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739</meta:user-defined>
    <meta:user-defined meta:name="OVERHEIDop.GmbID/DC.identifier">gmb-2015-74739</meta:user-defined>
    <meta:user-defined meta:name="OVERHEID.Gemeente/DC.creator">Baarle-Nassau</meta:user-defined>
    <meta:user-defined meta:name="OVERHEID.TaxonomieBeleidsagenda/OVERHEID.category">Bestuur | Gemeenten</meta:user-defined>
    <meta:user-defined meta:name="OVERHEIDop.referentienummer">NL.IMRO.0744.OVHondseindsebaan1-d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Hondseindsebaa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9454 385944</meta:user-defined>
    <meta:user-defined meta:name="OVERHEIDop.versieInformatie"/>
  </office:meta>
</office:document-meta>
</file>