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onhuis, Maasdamstraat kavel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Maasdamstraat kavel 29, Zoetermeer, het bouwen van een woonhuis, WB20150248 (verzond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3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een woonhuis, Maasdamstraat kavel 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37</meta:user-defined>
    <meta:user-defined meta:name="OVERHEIDop.GmbID/DC.identifier">gmb-2015-7473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JG 12</meta:user-defined>
    <meta:user-defined meta:name="OVERHEIDop.woonplaats">Zoetermeer</meta:user-defined>
    <meta:user-defined meta:name="OVERHEIDop.straatnaam">Maasdam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49 454039</meta:user-defined>
    <meta:user-defined meta:name="OVERHEIDop.versieInformatie"/>
  </office:meta>
</office:document-meta>
</file>