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staureren van een kerk, Dorpsstraat 59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orpsstraat 59, 2712AD Zoetermeer, het restaureren van een kerk, WB20150069 (verzond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3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restaureren van een kerk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33</meta:user-defined>
    <meta:user-defined meta:name="OVERHEIDop.GmbID/DC.identifier">gmb-2015-7473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D 59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96 452405</meta:user-defined>
    <meta:user-defined meta:name="OVERHEIDop.versieInformatie"/>
  </office:meta>
</office:document-meta>
</file>