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 schenkende horeca-inrichting </text:p>
            <text:p text:style-name="common-al"/>
            <text:p text:style-name="common-al">Naam: De heer F. Broeders en de heer G.G.H. Toebast</text:p>
            <text:p text:style-name="common-al">Locatie: Karrenstraat 6, 5211 EH ‘s-Hertogenbosch</text:p>
            <text:p text:style-name="common-al">Naam Horeca-onderneming: h.o.d.n. Gastrobar6</text:p>
            <text:p text:style-name="common-al"/>
            <text:p text:style-name="common-al">Naam: Djoyn B.V.</text:p>
            <text:p text:style-name="common-al">Locatie: Orthenstraat 55, 5211 SV ‘s-Hertogenbosch</text:p>
            <text:p text:style-name="common-al">Naam Horeca-onderneming: Djoyn B.V.</text:p>
            <text:p text:style-name="common-al"/>
            <text:p text:style-name="common-al">Alcohol 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31 augustus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4732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2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732</meta:user-defined>
    <meta:user-defined meta:name="OVERHEIDop.GmbID/DC.identifier">gmb-2015-7473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EH 6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211SV 55</meta:user-defined>
    <meta:user-defined meta:name="OVERHEIDop.woonplaats">'s-Hertogenbosch</meta:user-defined>
    <meta:user-defined meta:name="OVERHEIDop.straatnaam">Orthen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14</meta:user-defined>
    <meta:user-defined meta:name="xs:date/OVERHEIDop.einddatum">2015-08-30</meta:user-defined>
    <meta:user-defined meta:name="OVERHEID.EPSG28992/DC.spatial">149066 411199</meta:user-defined>
    <meta:user-defined meta:name="OVERHEID.EPSG28992/DC.spatial">149051 411476</meta:user-defined>
    <meta:user-defined meta:name="OVERHEIDop.versieInformatie"/>
  </office:meta>
</office:document-meta>
</file>