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 schenkende horeca-inrichting </text:p>
            <text:p text:style-name="common-al"/>
            <text:p text:style-name="common-al">Naam: Mevrouw S. Grigoriou</text:p>
            <text:p text:style-name="common-al">Locatie: Hinthamerstraat 109, 5211 MH ‘s-Hertogenbosch</text:p>
            <text:p text:style-name="common-al">Naam Horeca-onderneming: h.o.d.n. Gregor restaurant</text:p>
            <text:p text:style-name="common-al"/>
            <text:p text:style-name="common-al">Alcohol 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31 augustus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4730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0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730</meta:user-defined>
    <meta:user-defined meta:name="OVERHEIDop.GmbID/DC.identifier">gmb-2015-74730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MH 109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8-14</meta:user-defined>
    <meta:user-defined meta:name="xs:date/OVERHEIDop.einddatum">2015-08-30</meta:user-defined>
    <meta:user-defined meta:name="OVERHEID.EPSG28992/DC.spatial">149625 411096</meta:user-defined>
    <meta:user-defined meta:name="OVERHEIDop.versieInformatie"/>
  </office:meta>
</office:document-meta>
</file>