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utphen, evenementenvergunning symposium middeleeuwse kunst en architectuur op 5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Er is een evenementenvergunning aangevraagd voor een symposium middeleeuwse kunst en architectuur in de Walburgiskerk in Zutphen op 5 juni 2015. 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4 febr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47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7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tphen, evenementenvergunning symposium middeleeuwse kunst en architectuur op 5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473</meta:user-defined>
    <meta:user-defined meta:name="OVERHEIDop.GmbID/DC.identifier">gmb-2015-7473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N 4</meta:user-defined>
    <meta:user-defined meta:name="OVERHEIDop.woonplaats">Zutphen</meta:user-defined>
    <meta:user-defined meta:name="OVERHEIDop.straatnaam">'s Gravenhof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1-28</meta:user-defined>
    <meta:user-defined meta:name="xs:date/OVERHEIDop.einddatum">2015-02-11</meta:user-defined>
    <meta:user-defined meta:name="OVERHEID.EPSG28992/DC.spatial">210286 461592</meta:user-defined>
    <meta:user-defined meta:name="OVERHEIDop.versieInformatie"/>
  </office:meta>
</office:document-meta>
</file>