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van reclame, Kadelaan 2, 2725 B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Geweigerde omgevingsvergunningen</text:span>
          </text:p>
            <text:list text:style-name="id1-3-2-1-1-9">
              <text:list-item text:style-override="id1-3-2-1-1-9-1">
                <text:number>•</text:number>
                <text:p text:style-name="al">Kadelaan 2, 2725BL Zoetermeer, het plaatsen van reclame, WB20150310 (verzonden op 05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729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29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29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, plaatsen van reclame, Kadelaan 2, 2725 B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729</meta:user-defined>
    <meta:user-defined meta:name="OVERHEIDop.GmbID/DC.identifier">gmb-2015-74729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5BL 2</meta:user-defined>
    <meta:user-defined meta:name="OVERHEIDop.woonplaats">Zoetermeer</meta:user-defined>
    <meta:user-defined meta:name="OVERHEIDop.straatnaam">Kadelaa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150 454059</meta:user-defined>
    <meta:user-defined meta:name="OVERHEIDop.versieInformatie"/>
  </office:meta>
</office:document-meta>
</file>