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gevelreclame, Schoutenhoek 1, 2722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Schoutenhoek 1, 2722Ej Zoetermeer, het plaatsen van een gevelreclame, WB20150321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2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een gevelreclame, Schoutenhoek 1, 2722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6</meta:user-defined>
    <meta:user-defined meta:name="OVERHEIDop.GmbID/DC.identifier">gmb-2015-7472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EJ 37</meta:user-defined>
    <meta:user-defined meta:name="OVERHEIDop.woonplaats">Zoetermeer</meta:user-defined>
    <meta:user-defined meta:name="OVERHEIDop.straatnaam">Schoutenhoe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74 452582</meta:user-defined>
    <meta:user-defined meta:name="OVERHEIDop.versieInformatie"/>
  </office:meta>
</office:document-meta>
</file>