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, intern verbouwen en gevel wijziging van een bestaande supermarkt, Titus Brandsmahove 70, 2717 T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Titus Brandsmahove 70, 2717TH Zoetermeer, het uitbreiden, intern verbouwen en gevel wijziging van een bestaande supermarkt, WB20150012 (verzonden op 07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722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22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22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uitbreiden, intern verbouwen en gevel wijziging van een bestaande supermarkt, Titus Brandsmahove 70, 2717 T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722</meta:user-defined>
    <meta:user-defined meta:name="OVERHEIDop.GmbID/DC.identifier">gmb-2015-74722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TH 70</meta:user-defined>
    <meta:user-defined meta:name="OVERHEIDop.woonplaats">Zoetermeer</meta:user-defined>
    <meta:user-defined meta:name="OVERHEIDop.straatnaam">Titus Brandsmahove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2688 453486</meta:user-defined>
    <meta:user-defined meta:name="OVERHEIDop.versieInformatie"/>
  </office:meta>
</office:document-meta>
</file>