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Rokkeveenseweg Zuid 175, 2718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okkeveenseweg Zuid 175, 2718EN Zoetermeer, het plaatsen van een opbouw, WB20150282 (verzonden op 05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2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opbouw, Rokkeveenseweg Zuid 175, 2718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21</meta:user-defined>
    <meta:user-defined meta:name="OVERHEIDop.GmbID/DC.identifier">gmb-2015-7472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EN 175</meta:user-defined>
    <meta:user-defined meta:name="OVERHEIDop.woonplaats">Zoetermeer</meta:user-defined>
    <meta:user-defined meta:name="OVERHEIDop.straatnaam">Rokkeveenseweg Zui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892 450750</meta:user-defined>
    <meta:user-defined meta:name="OVERHEIDop.versieInformatie"/>
  </office:meta>
</office:document-meta>
</file>