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 279, kadastraal L 2102, 754, 2098, 2102 en 219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16</text:p>
            <text:p text:style-name="common-al">Verleend op 11 augustus 2015</text:p>
            <text:p text:style-name="common-al">Het bouwen van twee wegviaducten  over de nieuwe N279 ter hoogte van de huidige Runweg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4719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19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19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 279, kadastraal L 2102, 754, 2098, 2102 en 219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4719</meta:user-defined>
    <meta:user-defined meta:name="OVERHEIDop.GmbID/DC.identifier">gmb-2015-7471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H 55</meta:user-defined>
    <meta:user-defined meta:name="OVERHEIDop.woonplaats">Berlicum</meta:user-defined>
    <meta:user-defined meta:name="OVERHEIDop.straatnaam">Beekveld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8-17</meta:user-defined>
    <meta:user-defined meta:name="xs:date/OVERHEIDop.einddatum">2015-10-12</meta:user-defined>
    <meta:user-defined meta:name="OVERHEID.EPSG28992/DC.spatial">155228 409241</meta:user-defined>
    <meta:user-defined meta:name="OVERHEIDop.versieInformatie"/>
  </office:meta>
</office:document-meta>
</file>